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75aec"/>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4pt" officeooo:paragraph-rsid="00075aec" style:letter-kerning="true" style:font-name-asian="Lucida Sans Unicode" style:font-size-asian="14pt" style:language-asian="zxx" style:country-asian="none" style:font-name-complex="Times New Roman" style:font-size-complex="14pt"/>
    </style:style>
    <style:style style:name="P3" style:family="paragraph" style:parent-style-name="Standard">
      <style:paragraph-properties fo:margin-left="0cm" fo:margin-right="0cm" fo:margin-top="0cm" fo:margin-bottom="0cm" loext:contextual-spacing="false" fo:text-align="justify" style:justify-single-word="false" fo:text-indent="0.953cm" style:auto-text-indent="false" style:text-autospace="none"/>
      <style:text-properties style:font-name="Times New Roman" fo:font-size="12pt" officeooo:paragraph-rsid="00075aec" style:font-size-asian="12pt" style:font-name-complex="Times New Roman"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officeooo:paragraph-rsid="00075aec" style:font-size-asian="12pt" style:font-name-complex="Times New Roman" style:font-size-complex="12pt"/>
    </style:style>
    <style:style style:name="P5" style:family="paragraph" style:parent-style-name="Standard" style:list-style-name="">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officeooo:paragraph-rsid="00075aec" style:font-size-asian="12pt" style:font-name-complex="Times New Roman" style:font-size-complex="12pt"/>
    </style:style>
    <style:style style:name="P6" style:family="paragraph" style:parent-style-name="Standard">
      <style:paragraph-properties fo:margin-left="0cm" fo:margin-right="0cm" fo:margin-top="0cm" fo:margin-bottom="0cm" loext:contextual-spacing="false" fo:line-height="0.547cm" fo:text-align="justify" style:justify-single-word="false" fo:text-indent="0.953cm" style:auto-text-indent="false"/>
      <style:text-properties style:font-name="Times New Roman" fo:font-size="12pt" officeooo:paragraph-rsid="00075aec" style:font-size-asian="12pt" style:font-name-complex="Times New Roman"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officeooo:paragraph-rsid="00075aec" style:font-size-asian="12pt" style:font-name-complex="Times New Roman" style:font-size-complex="12pt" fo:background-color="#ffffff"/>
    </style:style>
    <style:style style:name="P8" style:family="paragraph" style:parent-style-name="Standard" style:list-style-name="">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officeooo:paragraph-rsid="00075aec" style:font-size-asian="12pt" style:font-name-complex="Times New Roman" style:font-size-complex="12pt" fo:background-color="#ffffff"/>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officeooo:paragraph-rsid="00075aec" style:font-size-asian="12pt" style:font-name-complex="Times New Roman" style:font-size-complex="12pt" fo:background-color="#ffff00"/>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Times New Roman" fo:font-size="12pt" fo:font-weight="bold" officeooo:paragraph-rsid="00075aec" style:font-size-asian="12pt" style:font-weight-asian="bold" style:font-name-complex="Times New Roman"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Times New Roman" fo:font-size="12pt" style:text-underline-style="solid" style:text-underline-width="auto" style:text-underline-color="font-color" fo:font-weight="bold" officeooo:paragraph-rsid="00075aec" style:font-size-asian="12pt" style:font-weight-asian="bold" style:font-name-complex="Times New Roman"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officeooo:paragraph-rsid="00075aec"/>
    </style:style>
    <style:style style:name="P13" style:family="paragraph" style:parent-style-name="Standard" style:list-style-name="">
      <style:paragraph-properties fo:margin-left="0cm" fo:margin-right="0cm" fo:margin-top="0cm" fo:margin-bottom="0cm" loext:contextual-spacing="false" fo:line-height="100%" fo:text-align="justify" style:justify-single-word="false" fo:text-indent="0.953cm" style:auto-text-indent="false" style:text-autospace="none"/>
      <style:text-properties officeooo:paragraph-rsid="00075aec"/>
    </style:style>
    <style:style style:name="P14"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2pt" officeooo:paragraph-rsid="00075aec" style:font-name-asian="Times New Roman" style:font-size-asian="12pt" style:font-name-complex="Times New Roman" style:font-size-complex="12pt"/>
    </style:style>
    <style:style style:name="P15" style:family="paragraph" style:parent-style-name="Standard">
      <style:paragraph-properties fo:margin-left="0cm" fo:margin-right="0cm" fo:text-align="justify" style:justify-single-word="false" fo:text-indent="0.953cm" style:auto-text-indent="false" style:text-autospace="none"/>
      <style:text-properties officeooo:paragraph-rsid="00075aec"/>
    </style:style>
    <style:style style:name="P16" style:family="paragraph" style:parent-style-name="Standard" style:list-style-name="">
      <style:paragraph-properties fo:margin-left="0cm" fo:margin-right="0cm" fo:margin-top="0cm" fo:margin-bottom="0cm" loext:contextual-spacing="false" fo:line-height="115%" fo:text-align="end" style:justify-single-word="false" fo:text-indent="0cm" style:auto-text-indent="false" style:text-autospace="none"/>
      <style:text-properties style:font-name="Times New Roman" fo:font-size="12pt" officeooo:paragraph-rsid="00075aec" style:font-size-asian="12pt" style:font-name-complex="Times New Roman" style:font-size-complex="12pt"/>
    </style:style>
    <style:style style:name="P17" style:family="paragraph" style:parent-style-name="Standard">
      <style:paragraph-properties fo:margin-left="0cm" fo:margin-right="0cm" fo:margin-top="0cm" fo:margin-bottom="0cm" loext:contextual-spacing="false" fo:line-height="115%" fo:text-align="end" style:justify-single-word="false" fo:text-indent="0cm" style:auto-text-indent="false" style:text-autospace="none"/>
      <style:text-properties style:font-name="Times New Roman" fo:font-size="12pt" officeooo:paragraph-rsid="00075aec" style:font-size-asian="12pt" style:font-name-complex="Times New Roman" style:font-size-complex="12pt"/>
    </style:style>
    <style:style style:name="P18"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075aec" style:font-size-asian="12pt" style:font-weight-asian="bold" style:font-name-complex="Times New Roman" style:font-size-complex="12pt"/>
    </style:style>
    <style:style style:name="P1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autospace="none"/>
      <style:text-properties style:font-name="Times New Roman" fo:font-size="12pt" style:text-underline-style="solid" style:text-underline-width="auto" style:text-underline-color="font-color" fo:font-weight="bold" officeooo:paragraph-rsid="00075aec" style:font-size-asian="12pt" style:font-weight-asian="bold" style:font-name-complex="Times New Roman" style:font-size-complex="12pt"/>
    </style:style>
    <style:style style:name="P20"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weight="bold" officeooo:paragraph-rsid="00075aec" style:font-size-asian="12pt" style:font-weight-asian="bold" style:font-name-complex="Times New Roman" style:font-size-complex="12pt"/>
    </style:style>
    <style:style style:name="P21"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fo:font-style="italic" fo:font-weight="bold" officeooo:paragraph-rsid="00075aec" style:font-size-asian="12pt" style:font-style-asian="italic" style:font-weight-asian="bold" style:font-name-complex="Times New Roman" style:font-size-complex="12pt"/>
    </style:style>
    <style:style style:name="P22"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officeooo:paragraph-rsid="00075aec" style:font-size-asian="12pt" style:font-name-complex="Times New Roman" style:font-size-complex="12pt"/>
    </style:style>
    <style:style style:name="P23"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autospace="none"/>
      <style:text-properties officeooo:paragraph-rsid="00075aec"/>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2pt" officeooo:paragraph-rsid="00075aec" style:font-size-asian="12pt" style:font-name-complex="Times New Roman" style:font-size-complex="12pt"/>
    </style:style>
    <style:style style:name="P25" style:family="paragraph" style:parent-style-name="Standard" style:list-style-name="">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2pt" officeooo:paragraph-rsid="00075aec" style:font-size-asian="12pt" style:font-name-complex="Times New Roman" style:font-size-complex="12pt"/>
    </style:style>
    <style:style style:name="P26" style:family="paragraph" style:parent-style-name="Standard" style:list-style-name="">
      <style:paragraph-properties fo:margin-left="0cm" fo:margin-right="0cm" fo:margin-top="0cm" fo:margin-bottom="0cm" loext:contextual-spacing="false" fo:line-height="100%" fo:text-align="justify" style:justify-single-word="false" fo:text-indent="1.249cm" style:auto-text-indent="false" style:text-autospace="none"/>
      <style:text-properties officeooo:paragraph-rsid="00075aec"/>
    </style:style>
    <style:style style:name="P27" style:family="paragraph" style:parent-style-name="Standard">
      <style:paragraph-properties fo:margin-top="0cm" fo:margin-bottom="0cm" loext:contextual-spacing="false" fo:line-height="100%" fo:text-align="justify" style:justify-single-word="false" style:text-autospace="none"/>
      <style:text-properties officeooo:paragraph-rsid="00075aec"/>
    </style:style>
    <style:style style:name="P2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paragraph-rsid="00075aec" style:font-size-asian="12pt" style:font-weight-asian="bold" style:font-name-complex="Times New Roman" style:font-size-complex="12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officeooo:paragraph-rsid="00075aec" style:font-size-asian="12pt" style:font-weight-asian="bold" style:font-name-complex="Times New Roman" style:font-size-complex="12pt"/>
    </style:style>
    <style:style style:name="P3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075aec" style:font-size-asian="12pt" style:font-name-complex="Times New Roman" style:font-size-complex="12pt"/>
    </style:style>
    <style:style style:name="P3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075aec" style:font-size-asian="12pt" style:font-name-complex="Times New Roman" style:font-size-complex="12pt" fo:background-color="#ffff00"/>
    </style:style>
    <style:style style:name="P32"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style:text-underline-style="solid" style:text-underline-width="auto" style:text-underline-color="font-color" fo:font-weight="bold" officeooo:paragraph-rsid="00075aec" style:font-size-asian="12pt" style:font-weight-asian="bold" style:font-name-complex="Times New Roman" style:font-size-complex="12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fo:color="#ff0000" style:font-name="Times New Roman" fo:font-size="12pt" fo:font-style="italic" fo:font-weight="bold" officeooo:paragraph-rsid="00075aec" style:font-size-asian="12pt" style:font-style-asian="italic" style:font-weight-asian="bold" style:font-name-complex="Times New Roman"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075aec"/>
    </style:style>
    <style:style style:name="P35" style:family="paragraph" style:parent-style-name="Standard" style:list-style-name="">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Times New Roman" fo:font-size="12pt" officeooo:paragraph-rsid="00075aec" style:font-size-asian="12pt" style:font-name-complex="Times New Roman"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2pt" officeooo:paragraph-rsid="00075aec" style:font-size-asian="12pt" style:font-name-complex="Times New Roman"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2pt" officeooo:paragraph-rsid="00075aec" style:font-size-asian="12pt" style:font-name-complex="Times New Roman" style:font-size-complex="12pt" fo:background-color="#ffff00"/>
    </style:style>
    <style:style style:name="P38" style:family="paragraph" style:parent-style-name="Table_20_Contents">
      <style:paragraph-properties fo:margin-top="0cm" fo:margin-bottom="0cm" loext:contextual-spacing="false" fo:line-height="115%" fo:text-align="center" style:justify-single-word="false" fo:orphans="2" fo:widows="2"/>
      <style:text-properties style:font-name="Times New Roman" fo:font-size="12pt" fo:font-weight="bold" officeooo:paragraph-rsid="00075aec" style:font-size-asian="12pt" style:font-weight-asian="bold" style:font-name-complex="Times New Roman" style:font-size-complex="12pt" style:font-weight-complex="bold"/>
    </style:style>
    <style:style style:name="T1" style:family="text">
      <style:text-properties fo:font-weight="normal" style:font-weight-asian="normal" style:font-weight-complex="normal"/>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fo:background-color="#ffff00"/>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9" style:family="text">
      <style:text-properties style:font-name="Times New Roman" fo:font-size="14pt" style:letter-kerning="true" style:font-name-asian="Lucida Sans Unicode" style:font-size-asian="14pt" style:language-asian="zxx" style:country-asian="none" style:font-name-complex="Times New Roman" style:font-size-complex="14pt"/>
    </style:style>
    <style:style style:name="T10" style:family="text">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T11" style:family="text">
      <style:text-properties fo:color="#ff0000" style:font-name="Times New Roman" fo:font-size="12pt" style:font-size-asian="12pt" style:font-name-complex="Times New Roman" style:font-size-complex="12pt"/>
    </style:style>
    <style:style style:name="T12" style:family="text">
      <style:text-properties fo:color="#ff0000" style:font-name="Times New Roman" fo:font-size="12pt" style:font-name-asian="Times New Roman" style:font-size-asian="12pt" style:font-name-complex="Times New Roman" style:font-size-complex="12pt"/>
    </style:style>
    <style:style style:name="T13" style:family="text">
      <style:text-properties fo:color="#ff0000" style:font-name="Times New Roman" fo:font-size="12pt" fo:font-weight="bold" style:font-name-asian="Times New Roman" style:font-size-asian="12pt" style:font-weight-asian="bold" style:font-name-complex="Times New Roman" style:font-size-complex="12pt"/>
    </style:style>
    <style:style style:name="T14" style:family="text">
      <style:text-properties fo:color="#ff0000" fo:font-style="italic" style:font-style-asian="italic"/>
    </style:style>
    <style:style style:name="T15" style:family="text">
      <style:text-properties fo:font-style="italic" style:font-style-asian="italic"/>
    </style:style>
    <style:style style:name="T16" style:family="text">
      <style:text-properties fo:background-color="#ffff00"/>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риложение <text:s/>к Решению</text:p>
      <text:p text:style-name="P17">Совета народных депутатов</text:p>
      <text:p text:style-name="P17">Муниципального образования п. Анопино</text:p>
      <text:p text:style-name="P17">от «12» июля 2017 года № 99</text:p>
      <text:p text:style-name="P17"/>
      <text:p text:style-name="P17"/>
      <text:p text:style-name="P17"/>
      <text:p text:style-name="P38">Правила </text:p>
      <text:p text:style-name="P38">по обеспечению чистоты, порядка и благоустройства на территории муниципального образования поселок Анопино (сельское поселение) Гусь-Хрустального района Владимирской области, надлежащему содержанию расположенных на них объектов</text:p>
      <text:p text:style-name="P18"/>
      <text:p text:style-name="P19">1. Общие положения.</text:p>
      <text:p text:style-name="P24">1. Настоящие Правила разработаны с целью обеспечения чистоты, порядка и благоустройства территории сельского поселения, в соответствии с Федеральным законом от 06.10.2003 №131-ФЗ «Об общих принципах организации местного самоуправления в Российской Федерации», проекта методических рекомендаций Министерства строительства и жилищно-коммунального хозяйства Российской Федерации «По подготовке правил благоустройства территорий поселений» от 19.01.2017 года, Уставом МО п. Анопино. </text:p>
      <text:p text:style-name="P3">2. Правила устанавливают единые нормы и требования в сфере обеспечения внешнего благоустройства, санитарного содержания территории и определяют порядок выполнения работ по уборке, содержанию объектов, мест производства земляных, ремонтных и иных видов работ, содержанию ограждений, зданий, включая прилегающие территории, а также внутренних производственных территорий, обязательные к исполнению для юридических и физических лиц, являющихся собственниками, владельцами, пользователями расположенных на территории муниципального образования поселок Анопино (сельское поселение) Гусь-Хрустального района Владимирской области (далее — сельское поселение) земельных участков, зданий, строений и сооружений. </text:p>
      <text:p text:style-name="P24">3. Организация работ по благоустройству и содержанию территории сельского поселения обеспечивается собственниками и (или) уполномоченными ими лицами, являющимися пользователями земельных участков, зданий, строений и сооружений, если иное не установлено законодательством.</text:p>
      <text:p text:style-name="P20"/>
      <text:p text:style-name="P19">2. Основные понятия.</text:p>
      <text:p text:style-name="P12"><text:span text:style-name="T2">Автомобильная дорога</text:span><text:span text:style-name="T3"> - объект транспортной инфраструктуры, предназначенный для движения транспортных средств и включающий в себя земельные участки в границах полосы отводов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благоустройства автомобильных дорог.</text:span></text:p>
      <text:p text:style-name="P12"><text:span text:style-name="T2">Бестарный вывоз отходов</text:span><text:span text:style-name="T3"> - вывоз отходов, складируемых в специально отведенных местах, осуществляемый ручным способом уборки.</text:span></text:p>
      <text:p text:style-name="P12"><text:span text:style-name="T2">Благоустройство</text:span><text:span text:style-name="T3"> - комплекс проводимых на территории сельского поселения работ и мероприятий, направленных на обеспечение и улучшение санитарного и эстетического состояния, повышение комфортности проживания, обеспечение безопасности среды проживания его жителей, а также непосредственно деятельность физических и юридических лиц, индивидуальных предпринимателей по созданию и обеспечению благоприятных условий проживания в границах сельского поселения .</text:span></text:p>
      <text:p text:style-name="P12"><text:span text:style-name="T2">Благоустройство территорий</text:span><text:span text:style-name="T3"> - комплекс мероприятий по инженерной подготовке и обеспечению безопасности, озеленению, устройству твердых и естественных покрытий, </text:span><text:soft-page-break/><text:span text:style-name="T3">освещению, размещению малых архитектурных форм и объектов монументального искусства, проводимых с целью повышения качества жизни населения и привлекательности территории.</text:span></text:p>
      <text:p text:style-name="P12"><text:span text:style-name="T2">Брошенные транспортные средства</text:span><text:span text:style-name="T3"> - транспортное средство технически неисправное, разукомплектованное, непригодное к эксплуатации, от которого собственник в установленном законом порядке отказался или собственник неизвестен, и установить его законными способами не представляется возможным.</text:span></text:p>
      <text:p text:style-name="P12"><text:span text:style-name="T2">Бункер-накопитель</text:span><text:span text:style-name="T3"> - нестандартная металлическая емкость для сбора отходов, в том числе для крупногабаритного мусора, в целях их кратковременного хранения объемом около 8 куб. метров.</text:span></text:p>
      <text:p text:style-name="P12"><text:span text:style-name="T2">Благоустройство участка</text:span><text:span text:style-name="T3"> - комплекс мероприятий, обеспечивающих доступность посетителей и включающих: создание искусственного ландшафта (озеленение), мощение дорожек для пешеходов и проезжей части, устройство наружного освещения, создание зон отдыха и развлечений на участке, а также информационное обеспечение посетителей.</text:span></text:p>
      <text:p text:style-name="P12"><text:span text:style-name="T2">Владелец</text:span><text:span text:style-name="T3"> - физическое или юридическое лицо независимо от организационно-правовой формы, индивидуальный предприниматель, имеющее в собственности или ином вещном праве имущество.</text:span></text:p>
      <text:p text:style-name="P12"><text:span text:style-name="T2">Визуальная информация</text:span><text:span text:style-name="T3"> - информация в виде надписей, рисунков, фотографий, плакатов, объявлений, афиш, листовок, напечатанных на бумаге или изготовленных с использованием синтетических материалов, видео и т. п.</text:span></text:p>
      <text:p text:style-name="P12"><text:span text:style-name="T2">Входная группа</text:span><text:span text:style-name="T3"> - комплекс устройств и функциональных частей благоустройства при входе в здание.</text:span></text:p>
      <text:p text:style-name="P12"><text:span text:style-name="T2">Вывоз твердых бытовых отходов (крупногабаритного мусора</text:span><text:span text:style-name="T3">) - система удаления отходов со специально оборудованных мест сбора отходов посредством специализированного и другого специально оборудованного транспорта.</text:span></text:p>
      <text:p text:style-name="P12"><text:span text:style-name="T2">Газон</text:span><text:span text:style-name="T3"> - объект благоустройства, участок с растительным грунтом, имеющий зеленые насаждения естественного или искусственного происхождения.</text:span></text:p>
      <text:p text:style-name="P12"><text:span text:style-name="T2">Гостевые стоянки</text:span><text:span text:style-name="T3"> (заездные карманы) - открытые площадки, предназначенные для парковки легковых автомобилей посетителей жилых домов, объектов сферы услуг, в том числе торговых центров, комплексов, магазинов, розничных рынков и ярмарок, объектов бытового обслуживания населения, павильонов, киосков и т. д.</text:span></text:p>
      <text:p text:style-name="P12"><text:span text:style-name="T2">Гаражи-стоянки</text:span><text:span text:style-name="T3"> - автостоянки закрытого типа, предназначенные для хранения автомобилей, не имеющие оборудования для технического обслуживания автомобилей, за исключением простейших устройств: смотровых ям, эстакад.</text:span></text:p>
      <text:p text:style-name="P12"><text:span text:style-name="T2">График вывоза отходов</text:span><text:span text:style-name="T3"> - документ, определяющий периодичность вывоза отходов, с указанием адреса точки сбора отходов, объема вывоза отходов и времени вывоза.</text:span></text:p>
      <text:p text:style-name="P27"><text:span text:style-name="T5"><text:s text:c="8"/></text:span><text:span text:style-name="T2">Дачный земельный участок</text:span><text:span text:style-name="T3"> - земельный участок, предоставленный гражданину или приобретенный им в целях отдыха (с правом возведения жилого строения без права регистрации проживания в нем или жилого дома с правом регистрации проживания в нем и хозяйственных строений и сооружений, а также с правом выращивания плодовых, ягодных, овощных, бахчевых или иных сельскохозяйственных культур и картофеля);</text:span></text:p>
      <text:p text:style-name="P34"><text:span text:style-name="T2">Придомовая территория</text:span><text:span text:style-name="T3"> - земельный участок, на котором расположен данный дом, с элементами озеленения и благоустройства, иные предназначенные для обслуживания, эксплуатации и благоустройства данного дома и расположенные на указанном участке объекты. Границы и размер земельного участка, на котором расположен многоквартирный дом, определяются в соответствии с требованиями земельного законодательства о градостроительной деятельности. <text:s/></text:span></text:p>
      <text:p text:style-name="P12"><text:span text:style-name="T2">Договор на сбор, использование, обезвреживание, транспортировку и размещение отходов производства и потребления (договор на вывоз отходов)</text:span><text:span text:style-name="T3"> - письменное соглашение между заказчиком и специализированным хозяйствующим субъектом, закрепляющее периодичность и объем вывоза отходов, адрес точки их складирования с указанием способа оказания услуги, а также иные обязательства, предусмотренные гражданским </text:span><text:soft-page-break/><text:span text:style-name="T3">законодательством.</text:span></text:p>
      <text:p text:style-name="P12"><text:span text:style-name="T2">Дорожные сооружения</text:span><text:span text:style-name="T3"> - сооружения, являющиеся конструктивными элементами дороги: искусственные сооружения (мосты, путепроводы, эстакады, трубы, тоннели и др.), защитные сооружения (снегозащитные лесонасаждения, постоянные снегозащитные заборы, шумозащитные устройства, устройства для защиты дорог от снежных лавин и обвалов и др.), элементы обустройства дорог (остановочные и посадочные площадки и павильоны для пассажиров), площадки отдыха, специальные площадки для остановки или стоянки автомобилей и т.д.</text:span></text:p>
      <text:p text:style-name="P12"><text:span text:style-name="T2">Жидкие бытовые отходы (далее - ЖБО)</text:span><text:span text:style-name="T3"> - хозяйственно-бытовые стоки от жилых и общественных зданий, образовавшиеся в процессе производства и потребления.</text:span></text:p>
      <text:p text:style-name="P12"><text:span text:style-name="T2">Жилищный фонд</text:span><text:span text:style-name="T3"> - совокупность всех жилых помещений, находящихся на территории Российской Федерации.</text:span></text:p>
      <text:p text:style-name="P12"><text:span text:style-name="T2">Жилищный, жилищно-строительный кооператив (ЖК, ЖСК)</text:span><text:span text:style-name="T3"> - добровольное объединение граждан и (или) юридических лиц на основе членства в целях удовлетворения потребностей граждан в жилье, а также управления многоквартирным домом.</text:span></text:p>
      <text:p text:style-name="P12"><text:span text:style-name="T2">Захоронение отходов</text:span><text:span text:style-name="T3"> - изоляция отходов, не подлежащих дальнейшему использованию, в специальных хранилищах в целях предотвращения попадания вредных веществ в окружающую среду.</text:span></text:p>
      <text:p text:style-name="P12"><text:span text:style-name="T2">Земляные работы</text:span><text:span text:style-name="T3"> - работы, связанные с нарушением элементов внешнего благоустройства и естественного ландшафта территории сельского поселения.</text:span></text:p>
      <text:p text:style-name="P12"><text:span text:style-name="T2">Зеленые насаждения</text:span><text:span text:style-name="T3"> - совокупность древесных, кустарниковых и травянистых растений на определенной территории.</text:span></text:p>
      <text:p text:style-name="P12"><text:span text:style-name="T2">Землепользователи</text:span><text:span text:style-name="T3"> -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p>
      <text:p text:style-name="P12"><text:span text:style-name="T2">Имущество общего пользования</text:span><text:span text:style-name="T3"> - имущество (в том числе земельные участки), предназначенное для обеспечения в пределах территории садоводческого, огороднического или дачного некоммерческого объединения потребностей членов такого некоммерческого объединения в проходе, проезде, водоснабжении и водоотведении, электроснабжении, газоснабжении, теплоснабжении, охране, организации отдыха и иных потребностей (дороги, водонапорные башни, общие ворота и заборы, котельные, детские и спортивные площадки, </text:span><text:span text:style-name="T2">площадки для сбора мусора</text:span><text:span text:style-name="T3">, противопожарные сооружения и тому подобное).</text:span></text:p>
      <text:p text:style-name="P12"><text:span text:style-name="T2">Использование отходов</text:span><text:span text:style-name="T3"> - применение отходов для производства товаров (продукции), выполнения работ, оказания услуг или для получения энергии.</text:span></text:p>
      <text:p text:style-name="P12"><text:span text:style-name="T2">Капитальный ремонт здания (сооружения, оборудования, коммуникаций, объектов жилищно-коммунального назначения)</text:span><text:span text:style-name="T3"> - ремонт, выполняемый для восстановления ресурса здания (сооружения, оборудования, коммуникаций, объектов жилищно-коммунального назначения) с заменой или восстановлением любых составных частей, включая базовые.</text:span></text:p>
      <text:p text:style-name="P12"><text:span text:style-name="T2">Территориальное общественное самоуправление (ТОС)</text:span><text:span text:style-name="T3"> -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 Границы территории, на которой осуществляется территориальное общественное самоуправление, устанавливаются представительным органом поселения по предложению населения, проживающего на данной территории.</text:span></text:p>
      <text:p text:style-name="P12"><text:span text:style-name="T2">Контейнер</text:span><text:span text:style-name="T3"> - стандартная емкость объемом до 1,5 куб. м для сбора твердых бытовых отходов.</text:span></text:p>
      <text:p text:style-name="P12"><text:span text:style-name="T2">Контейнерная площадка</text:span><text:span text:style-name="T3"> - оборудованная специальным образом площадка для установки контейнера(ов) или бункера-накопителя (ей).</text:span></text:p>
      <text:p text:style-name="P12"><text:span text:style-name="T2">Крупногабаритный мусор (далее - КГМ</text:span><text:span text:style-name="T3">) - отходы потребления и хозяйственной деятельности (бытовая техника, мебель и др.), утратившие свои потребительские свойства, по размеру и характеру не помещающиеся в контейнер, собираемые в бункеры-накопители или размещаемые на специально отведенных площадках.</text:span></text:p>
      <text:p text:style-name="P12"><text:soft-page-break/><text:span text:style-name="T2">Комплексное обслуживание контейнерной площадки</text:span><text:span text:style-name="T3"> - обслуживание контейнерной площадки юридическим лицом, включающее следующие виды работ: опорожнение контейнеров для сбора ТБО, очистка внутри контейнерной площадки и прилегающей территории в радиусе 5-ти метров от края площадки, полный вывоз складированных на площадке отходов, в том числе отходов, образующихся при строительстве, ремонте, реконструкции строений (строительный мусор), древесного спила, крупногабаритного мусора.</text:span></text:p>
      <text:p text:style-name="P12"><text:span text:style-name="T2">Компенсационное озеленение</text:span><text:span text:style-name="T3"> - воспроизводство зеленых насаждений взамен уничтоженных или поврежденных.</text:span></text:p>
      <text:p text:style-name="P12"><text:span text:style-name="T2">Капитальный ремонт дорожного покрытия</text:span><text:span text:style-name="T3"> - комплекс работ, при котором производится полное восстановление и повышение работоспособности дорожной одежды и покрытия, земляного полотна и дорожных сооружений, осуществляется смена изношенных конструкций и деталей или замена их на наиболее прочные и долговечные, повышение геометрических параметров дороги с учетом роста интенсивности движения и осевых нагрузок автомобилей в пределах норм, соответствующих категории, установленной для ремонтируемой дороги, без увеличения ширины земляного полотна на основном протяжении дороги.</text:span></text:p>
      <text:p text:style-name="P27"><text:span text:style-name="T5"><text:s text:c="8"/></text:span><text:span text:style-name="T2">Малые архитектурные формы</text:span><text:span text:style-name="T3"> - различные по характеру и назначению типы сооружений или иные объекты, дополняющие и детализирующие архитектурно-градостроительную или садово-парковую композицию, а также являющиеся элементами оборудования и благоустройства сельского поселения.</text:span></text:p>
      <text:p text:style-name="P12"><text:span text:style-name="T2">Места массового пребывания людей</text:span><text:span text:style-name="T3"> - территории, на которых возможно одновременное скопление большого количества людей: подходы к вокзалам, остановки транспорта, территории рынков, ярмарок, торговых зон, торговых центров, кинотеатров, городские площади, скверы, парки, стадионы и т.п.</text:span></text:p>
      <text:p text:style-name="P12"><text:span text:style-name="T2">Места (территории) общего пользования</text:span><text:span text:style-name="T3"> - территории, которыми беспрепятственно пользуется неограниченный круг лиц (в том числе парки, скверы, рощи, сады, бульвары, площади, улицы, набережные).</text:span></text:p>
      <text:p text:style-name="P12"><text:span text:style-name="T2">Металлический тент типа "ракушка" или "пенал"</text:span><text:span text:style-name="T3"> - нестационарный объект движимого имущества, принадлежащий юридическому или физическому лицу, предназначенный для укрытия транспортного средства, размещаемый на территории населенного пункта без проведения подготовительных работ капитального характера.</text:span></text:p>
      <text:p text:style-name="P12"><text:span text:style-name="T2">Микрорайон (квартал)</text:span><text:span text:style-name="T3"> - структурный элемент жилой застройки, как правило 10-60 га, но не более 80 га, не расчлененный магистральными улицами и дорогами, в пределах которого размещаются учреждения и предприятия повседневного пользования с радиусом обслуживания не более 500 м (кроме школ и детских дошкольных учреждений); границами, как правило, являются магистральные или жилые улицы, проезды, пешеходные пути, естественные рубежи.</text:span></text:p>
      <text:p text:style-name="P12"><text:span text:style-name="T2">Мусор</text:span><text:span text:style-name="T3"> - мелкие неоднородные сухие или влажные отходы.</text:span></text:p>
      <text:p text:style-name="P12"><text:span text:style-name="T2">Мусоросборники</text:span><text:span text:style-name="T3"> - съемные ящики, с плотными стенками и крышками, окрашенными стойкими красителями, предназначенные для складирования отходов.</text:span></text:p>
      <text:p text:style-name="P12"><text:span text:style-name="T2">Наледь</text:span><text:span text:style-name="T3"> - тонкий слой льда, образующийся в результате таяния снега при перепадах температуры (образуется на крышах, тротуарах, дорожном полотне и т. д.).</text:span></text:p>
      <text:p text:style-name="P12"><text:span text:style-name="T2">Несанкционированная свалка мусора</text:span><text:span text:style-name="T3"> - самовольный (несанкционированный) сброс (размещение) или складирование твердых бытовых отходов, крупногабаритного мусора, отходов производства и строительства, другого мусора, образовавшегося в процессе деятельности юридических, должностных или физических лиц на территории используемой, но не предназначенной для размещения на ней отходов.</text:span></text:p>
      <text:p text:style-name="P12"><text:span text:style-name="T2">Ночное время</text:span><text:span text:style-name="T3"> - период времени с 22.00 до 6.00 часов.</text:span></text:p>
      <text:p text:style-name="P12"><text:span text:style-name="T2">Нормируемый комплекс элементов благоустройства</text:span><text:span text:style-name="T3"> - необходимое минимальное сочетание элементов благоустройства для создания на территории сельского поселения экологически благоприятной и безопасной, удобной и привлекательной среды. Нормируемый </text:span><text:soft-page-break/><text:span text:style-name="T3">комплекс элементов благоустройства устанавливается в составе местных норм и правил благоустройства территории органом местного самоуправления.</text:span></text:p>
      <text:p text:style-name="P12"><text:span text:style-name="T2">Некапитальные сооружения</text:span><text:span text:style-name="T3"> - сооружения сезонного или вспомогательного назначения, в том числе летние павильоны, небольшие склады, торговые павильоны из легковозводимых конструкций, металлоконструкций без заглубленных фундаментов, теплицы, парники, беседки и другие подобные сооружения, в том числе объекты мелкорозничной торговли, включая тонары, машины и прицепы, с которых ведется торговля, объекты попутного бытового обслуживания и питания, остановочные павильоны, наземные туалетные кабины, другие объекты некапитального характера.</text:span></text:p>
      <text:p text:style-name="P12"><text:span text:style-name="T2">Огородный земельный участок</text:span><text:span text:style-name="T3"> - земельный участок, предоставленный гражданину или приобретенный им для выращивания ягодных, овощных, бахчевых или иных сельскохозяйственных культур и картофеля (с правом или без права возведения некапитального жилого строения и хозяйственных строений и сооружений в зависимости от разрешенного использования земельного участка, определенного при зонировании территории);</text:span></text:p>
      <text:p text:style-name="P12"><text:span text:style-name="T2">Объект размещения отходов</text:span><text:span text:style-name="T3"> - специально оборудованное сооружение, предназначенное для размещения отходов (полигон, шламохранилище и другое).</text:span></text:p>
      <text:p text:style-name="P12"><text:span text:style-name="T2">Объекты (средства) наружного освещения</text:span><text:span text:style-name="T3"> - осветительные приборы наружного освещения (светильники, прожекторы), которые могут устанавливаться на улицах, площадях, в подземных пешеходных переходах, в транспортных тоннелях, на специально предназначенных для такого освещения опорах, стенах, перекрытиях зданий и сооружений, парапетах, ограждениях мостов и транспортных эстакад, на металлических, железобетонных и других конструкциях зданий и сооружений и в иных местах общего пользования.</text:span></text:p>
      <text:p text:style-name="P12"><text:span text:style-name="T2">Общественные пространства</text:span><text:span text:style-name="T3"> - это территории сельского поселения, которые постоянно доступны для населения в том числе площади, набережные, улицы, пешеходные зоны, скверы, парки. Статус общественного пространства предполагает отсутствие платы за посещение. Общественные пространства могут использоваться резидентами и гостями сельского поселения в различных целях, в том числе для общения, отдыха, занятия спортом, образования, проведения собраний граждан, осуществления предпринимательской деятельности, с учетом требований действующего законодательства. </text:span></text:p>
      <text:p text:style-name="P12"><text:span text:style-name="T2">Объекты благоустройства территории</text:span><text:span text:style-name="T3"> - территории сельского поселения, на которых осуществляется деятельность по благоустройству, в том числе площадки отдыха, открытые функционально-планировочные образования общественных центров, дворы, кварталы, водные объекты и гидротехнические сооружения, природные комплексы, особо охраняемые природные территории, эксплуатируемые кровли и озелененные участки крыш, линейные объекты дорожной сети, объекты ландшафтной архитектуры, другие территории сельского поселения.</text:span></text:p>
      <text:p text:style-name="P12"><text:span text:style-name="T2">Объекты благоустройства</text:span><text:span text:style-name="T3"> - к объектам благоустройства относятся:</text:span></text:p>
      <text:p text:style-name="P4">- дороги, тротуары, пешеходные и велосипедные дорожки, водоотводные сооружения, дорожные ограждающие устройства;</text:p>
      <text:p text:style-name="P4">- мосты, путепроводы, виадуки, трубы, транспортные и пешеходные тоннели;</text:p>
      <text:p text:style-name="P4">- объекты инженерной защиты населенных пунктов: береговые сооружения и укрепления, набережные защитные дамбы, противооползневые и противообвальные сооружения, дренажные устройства и штольни, закрытые водостоки и водовыпуски, насосные станции;</text:p>
      <text:p text:style-name="P4">- зеленые насаждения: парки, скверы, сады общего пользования, зеленые насаждения на улицах и дорогах, газоны и элементы малых архитектурных форм на них;</text:p>
      <text:p text:style-name="P4">- малые архитектурные формы:</text:p>
      <text:p text:style-name="P4">- уличное освещение;</text:p>
      <text:p text:style-name="P4">- сооружения санитарной уборки населенных пунктов: полигоны для захоронения бытовых и других отходов (свалки), заводы по промышленной переработке отходов, мусороперегрузочные станции, поля ассенизации и компостирования, сливные станции, <text:soft-page-break/>скотомогильники, общественные туалеты;</text:p>
      <text:p text:style-name="P4">- пляжи и переправы;</text:p>
      <text:p text:style-name="P4">- элементы простейшего водоснабжения: шахтные и металлические колодцы, открытые водоемы, используемые для заправки поливомоечных машин, противопожарные водоемы;</text:p>
      <text:p text:style-name="P4">- кладбища.</text:p>
      <text:p text:style-name="P12"><text:span text:style-name="T2">Озелененные территории</text:span><text:span text:style-name="T3"> - часть территории природного комплекса, на которой располагаются искусственно созданные садово-парковые комплексы и объекты: парк, сад, сквер, бульвар; застроенные территории жилого, общественного, делового, коммунального, производственного назначения, в пределах которой часть поверхности занята растительным покровом.</text:span></text:p>
      <text:p text:style-name="P12"><text:span text:style-name="T2">Отведенная территория</text:span><text:span text:style-name="T3"> - земельный участок, принадлежащий юридическим или физическим лицам на праве собственности или ином вещном праве, аренды или безвозмездного срочного пользования.</text:span></text:p>
      <text:p text:style-name="P12"><text:span text:style-name="T2">Отстойник</text:span><text:span text:style-name="T3"> - бассейн или резервуар, предназначенный для очистки жидкостей при постепенном отделении примесей, выпадающих в остаток.</text:span></text:p>
      <text:p text:style-name="P12"><text:span text:style-name="T2">Отходы производства и потребления (далее - отходы)</text:span><text:span text:style-name="T3"> - остатки сырья, материалов, полуфабрикатов, иных изделий или продуктов, которые образовались в процессе производства или потребления, а также товары (продукция), утратившие свои потребительские свойства.</text:span></text:p>
      <text:p text:style-name="P12"><text:span text:style-name="T2">Охрана зеленых насаждений</text:span><text:span text:style-name="T3"> - система административно-правовых, организационно-хозяйственных, экономических, архитектурно-планировочных и агрономических мероприятий, направленных на сохранение, восстановление или улучшение выполнения насаждениями определенных функций.</text:span></text:p>
      <text:p text:style-name="P12"><text:span text:style-name="T2">Парк</text:span><text:span text:style-name="T3"> - озелененная территория общего пользования от 10 га, представляющая собой самостоятельный архитектурно-ландшафтный объект. В зависимости от преобладающих элементов ландшафтной композиции и функций выделяют луговой, нагорный, водный, детский, спортивный, этнографический парки и др.</text:span></text:p>
      <text:p text:style-name="P12"><text:span text:style-name="T2">Подвал</text:span><text:span text:style-name="T3"> - этаж при отметке пола помещений ниже планировочной отметки земли более чем на половину высоты помещения.</text:span></text:p>
      <text:p text:style-name="P12"><text:span text:style-name="T2">Подтопление</text:span><text:span text:style-name="T3"> - подъем уровня грунтовых вод, вызванный повышением горизонтов воды в реках.</text:span></text:p>
      <text:p text:style-name="P12"><text:span text:style-name="T2">Подъезд жилого дома</text:span><text:span text:style-name="T3"> - нежилое помещение общего пользования, предназначенное для обслуживания, использования и обеспечения доступа к жилым и нежилым помещениям, находящееся в общедолевой собственности собственников многоквартирного жилого дома.</text:span></text:p>
      <text:p text:style-name="P12"><text:span text:style-name="T2">Придомовая территория</text:span><text:span text:style-name="T3"> - оформленный в установленном законодательством порядке земельный участок, на котором расположен многоквартирный жилой дом с элементами озеленения и благоустройства, включая территории, предназначенные для организации площадок отдыха взрослого населения, игр детей, для занятий физкультурой, для хозяйственных целей, стоянок для автомашин, зеленых насаждений, создания пешеходных дорожек, проездов.</text:span></text:p>
      <text:p text:style-name="P12"><text:span text:style-name="T2">Прилегающая территория</text:span><text:span text:style-name="T3"> - территория шириной 5 метров, непосредственно примыкающая к границам земельного участка, здания, сооружения, ограждения, строительной площадки, объектам торговли, объектам потребительского рынка, рекламы и иным объектам, находящимся в собственности или пользовании у юридических и физических лиц, индивидуальных предпринимателей.</text:span></text:p>
      <text:p text:style-name="P12"><text:span text:style-name="T2">Площадь</text:span><text:span text:style-name="T3"> - большая территория, расположенная в населенном пункте, на пересечении нескольких дорог и улиц, имеющая твердое покрытие (асфальтобетонное, плитка и т.д.), с наличием разнообразных архитектурных форм, мемориального комплекса, является местом отдыха, проведения массовых мероприятий.</text:span></text:p>
      <text:p text:style-name="P12"><text:span text:style-name="T2">Повреждение зеленых насаждений</text:span><text:span text:style-name="T3"> - механическое, химическое и иное повреждение надземной части и корневой системы зеленых насаждений, не влекущее прекращение роста и развития.</text:span></text:p>
      <text:p text:style-name="P12"><text:soft-page-break/><text:span text:style-name="T2">Полигон захоронения отходов</text:span><text:span text:style-name="T3"> - ограниченная территория, предназначенная и при необходимости специально оборудованная для захоронения отходов, исключения воздействия захороненных отходов на незащищенных людей и окружающую природную среду.</text:span></text:p>
      <text:p text:style-name="P12"><text:span text:style-name="T2">Полоса отвода автомобильной дороги</text:span><text:span text:style-name="T3">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span></text:p>
      <text:p text:style-name="P12"><text:span text:style-name="T2">Порядок </text:span><text:span text:style-name="T3">- качественное состояние объекта, территории, места производства различных видов работ, приведенных (находящихся) к требованиям нормативных правовых актов органов государственной власти и местного самоуправления в сфере санитарно-эпидемиологических правил и благоустройства.</text:span></text:p>
      <text:p text:style-name="P12"><text:span text:style-name="T2">Приведение в порядок</text:span><text:span text:style-name="T3"> - действия, осуществляемые физическими, должностными, юридическими лицами и предпринимателями без образования юридического лица, по выполнению требований законодательства к надлежащему содержанию объектов, сооружений, территорий, производству различных видов работ, санитарной очистке территорий, охране окружающей среды и (или) принятию мер по восстановлению чистоты и порядка в соответствии со складывающейся обстановкой.</text:span></text:p>
      <text:p text:style-name="P12"><text:span text:style-name="T2">Придорожные полосы автомобильной дороги</text:span><text:span text:style-name="T3"> - территории, которые прилегают с обеих сторон к полосе отвода автомобильной дороги и в границах которых устанавливается особый режим использования земельных участков (частей земельных участков) в целях обеспечения требований безопасности дорожного движения, а также нормальных условий реконструкции, капитального ремонта, ремонта, содержания автомобильной дороги, ее сохранности с учетом перспектив развития автомобильной дороги.</text:span></text:p>
      <text:p text:style-name="P12"><text:span text:style-name="T2">Проезд</text:span><text:span text:style-name="T3"> - дорога, примыкающая к проезжим частям жилых и магистральных улиц, разворотным площадкам.</text:span></text:p>
      <text:p text:style-name="P12"><text:span text:style-name="T2">Проект благоустройства</text:span><text:span text:style-name="T3"> - доку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span></text:p>
      <text:p text:style-name="P12"><text:span text:style-name="T2">Развитие объекта благоустройства</text:span><text:span text:style-name="T3"> - осуществление работ, направленных на создание новых или повышение качественного состояния существующих объектов благоустройства, их отдельных элементов.</text:span></text:p>
      <text:p text:style-name="P12"><text:span text:style-name="T2">Размещение отходов</text:span><text:span text:style-name="T3"> - хранение и захоронение отходов.</text:span></text:p>
      <text:p text:style-name="P12"><text:span text:style-name="T2">Рекламораспространитель </text:span><text:span text:style-name="T3">- лицо, осуществляющее распространение рекламы любым способом, в любой форме и с использованием любых средств.</text:span></text:p>
      <text:p text:style-name="P12"><text:span text:style-name="T2">Рекламодатель</text:span><text:span text:style-name="T3"> - изготовитель или продавец товара, либо иное определившее объект рекламирования и (или) содержание рекламы лицо.</text:span></text:p>
      <text:p text:style-name="P12"><text:span text:style-name="T2">Садоводческое, огородническое или дачное некоммерческое объединение граждан (садоводческое, огородническое или дачное некоммерческое товарищество, садоводческий, огороднический или дачный потребительский кооператив, садоводческое, огородническое или дачное некоммерческое партнерство)</text:span><text:span text:style-name="T3"> - некоммерческая организация, учрежденная гражданами на добровольных началах для содействия ее членам в решении общих социально-хозяйственных задач ведения садоводства, огородничества и дачного хозяйства (далее - садоводческое, огородническое или дачное некоммерческое объединение);</text:span></text:p>
      <text:p text:style-name="P12"><text:span text:style-name="T2">Садовый земельный участок</text:span><text:span text:style-name="T3"> - земельный участок, предоставленный гражданину или приобретенный им для выращивания плодовых, ягодных, овощных, бахчевых или иных сельскохозяйственных культур и картофеля, а также для отдыха (с правом возведения жилого строения без права регистрации проживания в нем и хозяйственных строений и сооружений);</text:span></text:p>
      <text:p text:style-name="P12"><text:span text:style-name="T2">Санитарная очистка территории</text:span><text:span text:style-name="T3"> - комплекс организационных и технических мероприятий по сбору, транспортировке и размещению отходов производства и потребления, образующихся на территории сельского поселения.</text:span></text:p>
      <text:p text:style-name="P12"><text:soft-page-break/><text:span text:style-name="T2">Санитарное содержание территорий</text:span><text:span text:style-name="T3"> - комплекс мероприятий, направленных на обеспечение экологического и санитарно-эпидемиологического благополучия населения.</text:span></text:p>
      <text:p text:style-name="P12"><text:span text:style-name="T2">Сбор отходов</text:span><text:span text:style-name="T3"> - прием или поступление отходов от физических и юридических лиц в целях дальнейшего использования, обезвреживания, транспортирования, размещения таких отходов.</text:span></text:p>
      <text:p text:style-name="P12"><text:span text:style-name="T2">Сквер</text:span><text:span text:style-name="T3"> - компактная озелененная территория, предназначенная для повседневного кратковременного отдыха и транзитного пешеходного передвижения населения, размером, как правило, от 0,5 до 2,0 га.</text:span></text:p>
      <text:p text:style-name="P12"><text:span text:style-name="T2">Свалка</text:span><text:span text:style-name="T3"> - территория местонахождения отходов производства и потребления, твердо-бытовых отходов и крупногабаритного мусора, использование которых в течение обозримого срока не предполагается.</text:span></text:p>
      <text:p text:style-name="P12"><text:span text:style-name="T2">Стихийная свалка</text:span><text:span text:style-name="T3"> - скопление твердых бытовых отходов (ТБО) и крупногабаритного мусора (КГМ), возникшее в результате самовольного сброса, по объему до 30 куб. м на территории площадью до 50 кв. метров.</text:span></text:p>
      <text:p text:style-name="P12"><text:span text:style-name="T2">Складирование отходов</text:span><text:span text:style-name="T3"> - деятельность, связанная с упорядоченным размещением отходов в помещениях, сооружениях, на отведенных для этого участках территории в целях контролируемого хранения в течение определенного интервала времени.</text:span></text:p>
      <text:p text:style-name="P12"><text:span text:style-name="T2">Снегосвалка</text:span><text:span text:style-name="T3"> - земельный участок, специально отведенный под вывоз на него снежной массы.</text:span></text:p>
      <text:p text:style-name="P12"><text:span text:style-name="T2">Содержание автомобильных дорог</text:span><text:span text:style-name="T3"> - комплекс работ по поддержанию надлежащего технического состояния автомобильных дорог, оценке технического состояния, а также по организации и обеспечению безопасности дорожного движения.</text:span></text:p>
      <text:p text:style-name="P12"><text:span text:style-name="T2">Содержание территории</text:span><text:span text:style-name="T3"> - комплекс мероприятий, проводимых на отведенной и прилегающей территориях, связанный с поддержанием чистоты и порядка на земельном участке.</text:span></text:p>
      <text:p text:style-name="P12"><text:span text:style-name="T2">Сосульки</text:span><text:span text:style-name="T3"> - обледеневшая жидкость в виде удлиненного конуса, образовавшаяся при стоке с крыш, козырьков, балконов, водосточных труб и т. д.</text:span></text:p>
      <text:p text:style-name="P12"><text:span text:style-name="T2">Специализированный хозяйствующий субъект</text:span><text:span text:style-name="T3"> - юридическое лицо независимо от организационно-правовой формы или индивидуальный предприниматель, имеющий в распоряжении специализированный транспорт и оборудование для выполнения определенного вида деятельности.</text:span></text:p>
      <text:p text:style-name="P12"><text:span text:style-name="T2">Средства наружной рекламы и информации</text:span><text:span text:style-name="T3"> - конструкции для размещения рекламной (рекламные конструкции, рекламоносители) и (или) нерекламной (вывески) информации, предназначенной для неопределенного круга лиц. К ним относятся различные носители рекламных и информационных сообщений, присоединенные к зданиям, сооружениям, земельным участкам, транспортным средствам и иным объектам и рассчитанные на визуальное восприятие, а именно: крышные установки, панно, щитовые установки, электронные табло, экраны, кронштейны, маркизы, штендеры, перетяжки, строительные сетки, проекционное и иное, предназначенное для проекции рекламы на любые поверхности, оборудование, воздушные шары, аэростаты и т. п.</text:span></text:p>
      <text:p text:style-name="P12"><text:span text:style-name="T2">Срыв графика вывоза отходов</text:span><text:span text:style-name="T3"> - несоблюдение специализированным хозяйствующим субъектом установленного графика вывоза отходов.</text:span></text:p>
      <text:p text:style-name="P12"><text:span text:style-name="T2">Содержание объекта благоустройства</text:span><text:span text:style-name="T3"> - поддержание в надлежащем техническом, физическом, эстетическом состоянии объектов благоустройства, их отдельных элементов.</text:span></text:p>
      <text:p text:style-name="P12"><text:span text:style-name="T2">Субъекты сельского поселения</text:span><text:span text:style-name="T3"> - жители населенного пункта, их сообщества, представители общественных, деловых организаций, органов власти и других субъектов социально-экономической жизни, участвующие и влияющие на развитие населенного пункта.</text:span></text:p>
      <text:p text:style-name="P12"><text:span text:style-name="T2">Тарный вывоз отходов</text:span><text:span text:style-name="T3"> - вывоз специализированным автотранспортом отходов, складируемых в контейнеры или бункеры-накопители.</text:span></text:p>
      <text:p text:style-name="P12"><text:span text:style-name="T2">Транспортирование отходов</text:span><text:span text:style-name="T3"> - перемещение отходов с помощью транспортных средств вне границ земельного участка, находящегося в собственности юридического лица или индивидуального предпринимателя, либо предоставленного им на иных правах.</text:span></text:p>
      <text:p text:style-name="P27"><text:soft-page-break/><text:span text:style-name="T5"><text:s text:c="9"/></text:span><text:span text:style-name="T2">Твердое покрытие</text:span><text:span text:style-name="T3"> - дорожное покрытие в составе дорожных одежд.</text:span></text:p>
      <text:p text:style-name="P12"><text:span text:style-name="T2">Твердые и жидкие бытовые отходы (ТБО, ЖБО)</text:span><text:span text:style-name="T3"> - отходы, образующиеся в результате жизнедеятельности населения (приготовление пищи, упаковка товаров, уборка и текущий ремонт жилых помещений, крупногабаритные предметы домашнего обихода, фекальные отходы нецентрализованной канализации и др.).</text:span></text:p>
      <text:p text:style-name="P12"><text:span text:style-name="T2">Территория ограниченного пользования</text:span><text:span text:style-name="T3"> - земельный участок в пределах гражданской или промышленной застройки, доступ на который для третьих лиц ограничен в соответствии с требованиями законодательства или решением его собственника.</text:span></text:p>
      <text:p text:style-name="P12"><text:span text:style-name="T2">Текущий ремонт зданий и сооружений</text:span><text:span text:style-name="T3"> - систематически проводимые работы по предупреждению преждевременного износа конструкций, отделки (в том числе окраски), инженерного оборудования, а также работы по устранению мелких повреждений и неисправностей.</text:span></text:p>
      <text:p text:style-name="P12"><text:span text:style-name="T2">Тротуар</text:span><text:span text:style-name="T3"> - элемент дороги, предназначенный для движения пешеходов и примыкающий к проезжей части или отделенный от нее газоном.</text:span></text:p>
      <text:p text:style-name="P12"><text:span text:style-name="T2">Типовое ограждение</text:span><text:span text:style-name="T3"> - прочные, устойчивые, сплошные, без видимых повреждений ограждения, препятствующие случайному попаданию людей на объекты, представляющие повышенную опасность.</text:span></text:p>
      <text:p text:style-name="P12"><text:span text:style-name="T2">Уборка территории</text:span><text:span text:style-name="T3"> - комплекс мероприятий, связанных с регулярной очисткой территории от грязи, мусора, снега, льда, смета, сбором и вывозом в специально отведенные для этого места отходов производства и потребления и (или) другого мусора, а также иных мероприятий, направленных на обеспечение экологического и санитарно-эпидемиологического благополучия населения.</text:span></text:p>
      <text:p text:style-name="P12"><text:span text:style-name="T2">Утилизация отходов</text:span><text:span text:style-name="T3"> - деятельность, связанная с использованием отходов на этапах их технологического цикла, и (или) обеспечение повторного (вторичного) использования или переработки списанных изделий.</text:span></text:p>
      <text:p text:style-name="P12"><text:span text:style-name="T2">Уличное оборудование</text:span><text:span text:style-name="T3"> - составная часть внешнего благоустройства сельского поселения (оборудование для мелкорозничной торговли и летних кафе, остановки общественного транспорта, гостевые стоянки автомобилей, парковки, хозяйственное и санитарно-техническое оборудование, рекламные и информационные объекты, кабины общественных туалетов, беседки, мусоросборники и т. п.).</text:span></text:p>
      <text:p text:style-name="P12"><text:span text:style-name="T2">Уполномоченные лица</text:span><text:span text:style-name="T3"> - лица, заключившие имущественный договор, при котором собственность передаётся во временное владение, пользование или только во временное пользование; объектом имущественного договора признаются движимые и недвижимые вещи, в том числе: земельные участки, предприятия, здания, сооружения, оборудование, транспортные средства и другие вещи, не теряющие своих натуральных свойств в процессе их использования.</text:span></text:p>
      <text:p text:style-name="P12"><text:span text:style-name="T2">Управляющая организация</text:span><text:span text:style-name="T3"> - организация (или индивидуальный предприниматель), осуществляющая управление многоквартирным домом и его обслуживание независимо от организационно-правовой формы (управляющая организация, товарищество собственников жилья (ТСЖ), жилищно-строительный кооператив (ЖСК).</text:span></text:p>
      <text:p text:style-name="P12"><text:span text:style-name="T3"><text:tab/></text:span><text:span text:style-name="T2">Улица </text:span><text:span text:style-name="T3">- обустроенная или приспособленная и используемая для движения транспортных средств и пешеходов полоса земли либо поверхность искусственного сооружения, находящаяся в пределах сельского поселения, в том числе магистральная дорога скоростного и регулируемого движения, пешеходная и парковая дорога, дорога в научно-производственных, промышленных и коммунально-складских зонах (районах).</text:span></text:p>
      <text:p text:style-name="P27"><text:span text:style-name="T3"><text:tab/></text:span><text:span text:style-name="T2">Элементы благоустройства территории</text:span><text:span text:style-name="T3"> - декоративные, технические, планировочные, конструктивные решения, элементы ландшафта,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благоустройства, а также система организации субъектов городской среды.</text:span></text:p>
      <text:p text:style-name="P27"><text:span text:style-name="T5"><text:s text:c="11"/></text:span><text:span text:style-name="T2">Уборка территорий</text:span><text:span text:style-name="T3"> - виды деятельности, связанные со сбором, вывозом в специально отведенные места отходов производства и потребления, другого мусора, снега, мероприятия, </text:span><text:soft-page-break/><text:span text:style-name="T3">направленные на обеспечение экологического и санитарно-эпидемиологического благополучия населения и охрану окружающей среды</text:span></text:p>
      <text:p text:style-name="P12"><text:span text:style-name="T2">Уничтожение зеленых насаждений</text:span><text:span text:style-name="T3"> - повреждение зеленых насаждений, повлекшее прекращение роста и развития.</text:span></text:p>
      <text:p text:style-name="P12"><text:span text:style-name="T2">Уход за зелеными насаждениями</text:span><text:span text:style-name="T3"> - система мероприятий, направленных на содержание и выращивание зеленых насаждений.</text:span></text:p>
      <text:p text:style-name="P12"><text:span text:style-name="T2">Фасад здания</text:span><text:span text:style-name="T3"> - наружная сторона здания или сооружения. Различают главный фасад, уличный фасад, дворовой фасад, боковой фасад.</text:span></text:p>
      <text:p text:style-name="P12"><text:span text:style-name="T2">Хранение отходов</text:span><text:span text:style-name="T3"> - содержание отходов в объектах размещения отходов в целях их последующего захоронения, обезвреживания или использования.</text:span></text:p>
      <text:p text:style-name="P12"><text:span text:style-name="T2">Хозяйствующий субъект</text:span><text:span text:style-name="T3"> - индивидуальный предприниматель, коммерческая организация, а также некоммерческая организация, осуществляющая деятельность, приносящую ей доход.</text:span></text:p>
      <text:p text:style-name="P12"><text:span text:style-name="T2">Частное домовладение</text:span><text:span text:style-name="T3"> - совокупность принадлежащих гражданину на праве частной собственности жилого дома, подсобных построек (гаража, сарая, теплиц и др.), расположенных на обособленном земельном участке, находящемся во владении и пользовании у соответствующего лица на основании права собственности или на ином законном основании.</text:span></text:p>
      <text:p text:style-name="P12"><text:span text:style-name="T2">Чистота</text:span><text:span text:style-name="T3"> - состояние земельных участков, объектов недвижимости, иных объектов, характеризующееся опрятностью, аккуратностью, безопасностью, очищенностью от грязи, посторонних предметов, бытовых, промышленных и строительных отходов, навалов мусора.</text:span></text:p>
      <text:p text:style-name="P12"><text:span text:style-name="T2">Элементы благоустройства</text:span><text:span text:style-name="T3"> - объекты благоустройства, представляющие собой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праздничное оформление, используемые как составные части благоустройства.</text:span></text:p>
      <text:p text:style-name="P4"/>
      <text:p text:style-name="P28">Правила эксплуатации объектов благоустройства.</text:p>
      <text:p text:style-name="P28"/>
      <text:p text:style-name="P19">3. Уборка территории.</text:p>
      <text:p text:style-name="P5">3.1. Основные положения:</text:p>
      <text:p text:style-name="P12"><text:span text:style-name="T3">3.1.1.</text:span> <text:span text:style-name="T3"><text:tab/>Все физические, юридические лица, индивидуальные предприниматели, являющихся или посредством привлечения специализированных организаций собственниками зданий (помещений в них), сооружений, включая временные сооружения, а также владеющих земельными участками на праве собственности, ином вещном праве, праве аренды, ином законном праве, обязаны осуществлять уборку прилегающей территории самостоятельно за счет собственных средств в соответствии с действующим законодательством, настоящими методическими рекомендациями. </text:span></text:p>
      <text:p text:style-name="P4">Обязанности по уборке и благоустройству территории возлагаются на администрацию сельского поселения, если объект или земельный участок признан выморочным или поставлен на учет в качестве <text:s/>бесхозяйного. </text:p>
      <text:p text:style-name="P6"><text:tab/>Если собственник объекта или земельного участка не определен, не известен, либо его установление не представляется возможным, то обязанности, по уборке и благоустройству территории, возлагаются на администрацию поселения, на территории которого находится объект, земельный участок.</text:p>
      <text:p text:style-name="P7">Сбор, использование, обезвреживание, транспортировка и размещение отходов производства и потребления (далее - отходы) осуществляется за счет собственных денежных средств юридическими и физическими лицами, в том числе и собственниками (владельцами) частных домовладений, индивидуальными предпринимателями и иными хозяйствующими субъектами на основании заключенных договоров со специализированными хозяйствующими субъектами, имеющими лицензию на данные виды деятельности и документ об установлении или образовании отходов и лимиты на их размещение.</text:p>
      <text:p text:style-name="P4"><text:soft-page-break/>Физические и юридические лица, независимо от их организационно-правовой формы, являющиеся собственниками земельных участков, зданий, строений и сооружений, встроенных нежилых помещений или их арендаторами (пользователями), если это предусмотрено договором между собственником и арендатором (пользователем), а также лица, оказывающие услуги по управлению и обслуживанию (управляющие и обслуживающие организации), обязаны иметь договоры на вывоз отходов из жилых домов, организаций, предприятий и учреждений со специализированными организациями.</text:p>
      <text:p text:style-name="P7">Передача отходов на размещение допускается специализированным хозяйствующим субъектам, имеющим лицензию на данный вид деятельности (либо на основании договора на размещение отходов со специализированным хозяйствующим субъектом), нормативы образования отходов и лимиты на их размещение.</text:p>
      <text:p text:style-name="P4">Договоры на вывоз отходов должны заключаться на основе количественных показателей организаций и предприятий, характеризующих накопление отходов (величина торговой площади, количество учащихся, количество коек и т.д.), подтвержденных соответствующими документами.</text:p>
      <text:p text:style-name="P4">Заказ на услуги по вывозу отходов оформляется в письменной форме путем составления договора. Копия указанного документа должна выдаваться в обязательном порядке потребителю услуг.</text:p>
      <text:p text:style-name="P4">3.1.2. Не допускается выброс отходов и (или) их сжигание на территории сельского поселения, в том числе на контейнерных площадках, контейнерах, урнах для сбора отходов.</text:p>
      <text:p text:style-name="P5">3.2. Организация сбора отходов:</text:p>
      <text:p text:style-name="P4">3.2.1. Все юридические лица и иные хозяйствующие субъекты должны иметь свои контейнеры на контейнерных площадках, размещенные согласно техническому паспорту на строение, и (или) бункеры-накопители или договоры на складирование отходов на контейнерных площадках с их владельцами.</text:p>
      <text:p text:style-name="P4">Складирование отходов должно осуществляться только в эти контейнеры. Запрещается складирование отходов в других местах.</text:p>
      <text:p text:style-name="P4">В контейнеры для сбора отходов запрещается выброс трупов животных, птиц, горюче-смазочных материалов, автошин, аккумуляторов, металлолома, других биологических отходов, крупногабаритных отходов и строительного мусора, а также выбор вторичного сырья и пищевых отходов из контейнеров.</text:p>
      <text:p text:style-name="P4">Сбор крупногабаритного мусора осуществляется в местах, предназначенных для этих целей, обозначенных соответствующим указателем.</text:p>
      <text:p text:style-name="P4">3.2.2. Контейнеры, бункеры-накопители и ограждения контейнерных площадок должны быть в технически исправном состоянии.</text:p>
      <text:p text:style-name="P4">3.2.3. Контейнеры, бункеры-накопители и площадки под ними должны не реже 1 раза в 10 дней (кроме зимнего периода) обрабатываться дезинфицирующими составами.</text:p>
      <text:p text:style-name="P4">Обработку должны проводить организации, ответственные за содержание контейнерных площадок.</text:p>
      <text:p text:style-name="P4">3.2.4. Контейнеры размещаются (устанавливаются) на специально оборудованных контейнерных площадках.</text:p>
      <text:p text:style-name="P4">Бункеры-накопители устанавливаются на специально оборудованных площадках.</text:p>
      <text:p text:style-name="P4">Запрещается устанавливать контейнеры и бункеры-накопители на проезжей части, тротуарах, газонах и в проходных арках домов.</text:p>
      <text:p text:style-name="P4">3.2.5. Контейнерные площадки для сбора отходов должны быть с твердым покрытием, удобным подъездом специализированного автотранспорта, иметь с трех сторон ограждение высотой не менее 1,5 м, чтобы не допускать попадания отходов на прилегающую территорию.</text:p>
      <text:p text:style-name="P4">Ограждение контейнерных площадок должно выполняться из плотного (железобетонного, кирпичного, металлического) материала, не допускается выполнение ограждения из решетчатого, сетчатого или деревянного материала.</text:p>
      <text:p text:style-name="P4">3.2.6. Контейнерные площадки должны быть удалены от жилых домов, детских <text:soft-page-break/>учреждений, детских игровых и спортивных площадок на расстояние не менее 20 м и не более 100 м. Размер площадок должен быть рассчитан на установку необходимого числа контейнеров, но не более 5 и место для складирования крупногабаритных бытовых отходов. </text:p>
      <text:p text:style-name="P4">В исключительных случаях в районах сложившейся застройки, где нет возможности соблюдения установленных разрывов, эти расстояния устанавливаются комиссией (с участием уполномоченных сотрудников администрации сельского поселения, управляющей организации (или ТСЖ, ЖСК и т.п.). Акты комиссии должны утверждаться администрацией сельского поселения.</text:p>
      <text:p text:style-name="P4">3.2.7. Контейнерные площадки должны быть оборудованы специальными средствами для размещения следующей информации:</text:p>
      <text:p text:style-name="P4">- дата и время вывоза отходов;</text:p>
      <text:p text:style-name="P4">- № телефона организации, осуществляющей вывоз отходов;</text:p>
      <text:p text:style-name="P4">- наименование организации, осуществляющей вывоз отходов;</text:p>
      <text:p text:style-name="P4">- № телефона должностного лица, ответственного за содержание контейнерной площадки.</text:p>
      <text:p text:style-name="P4">3.2.8. Контейнерные площадки и места установки бункеров-накопителей должны быть очищены от отходов, содержаться в чистоте и порядке. Ответственность за содержание контейнерных площадок, бункеров-накопителей возлагается на юридические и физические лица, индивидуальных предпринимателей, которым соответствующие объекты жилищного фонда, нежилые здания и сооружения принадлежат на праве собственности, аренды или ином вещном праве либо в управлении которых они находятся.</text:p>
      <text:p text:style-name="P4">3.2.9. Ответственность за сбор отходов в контейнеры, бункеры-накопители возлагается на юридические, и физические лица, индивидуальных предпринимателей, которым соответствующие объекты жилищного фонда, нежилые здания и сооружения принадлежат на праве собственности, аренды или ином вещном праве либо в управлении которых они находятся.</text:p>
      <text:p text:style-name="P4">3.2.10. Ответственность за техническое состояние контейнеров и контейнерных площадок, содержание контейнерных площадок и прилегающих к ним территорий, а также мест установки бункера-накопителя возлагается на юридические или физические лица, индивидуальных предпринимателей, которым соответствующие объекты жилищного фонда, нежилые здания и сооружения принадлежат на праве собственности, аренды или ином вещном праве либо в управлении которых они находятся.</text:p>
      <text:p text:style-name="P4">3.2.11. Юридические и физические лица, индивидуальные предприниматели, которым соответствующие объекты жилищного фонда, нежилые здания и сооружения принадлежат на праве собственности, аренды или ином вещном праве либо в управлении которых они находятся, должны обеспечить свободный подъезд к контейнерам, бункерам-накопителям, обеспечить своевременное приведение подъездных путей в нормальное эксплуатационное состояние в случаях снежных заносов, гололеда и т.п.</text:p>
      <text:p text:style-name="P4">3.2.12. Сбор и временное хранение отходов производства промышленных предприятий, образующихся в результате хозяйственной деятельности, осуществляется силами этих предприятий в специально оборудованных для этих целей местах в соответствии с санитарными нормами и правилами.</text:p>
      <text:p text:style-name="P4">Складирование отходов на территории предприятия вне специально отведенных мест и превышение лимитов на их размещение запрещается.</text:p>
      <text:p text:style-name="P4">3.2.13. Переполнение контейнеров, бункеров-накопителей отходами не допускается.</text:p>
      <text:p text:style-name="P4">3.2.14. Временное складирование растительного и иного грунта разрешается только на специально отведенных участках по согласованию с администрацией сельского поселения.</text:p>
      <text:p text:style-name="P4">3.2.15. Уборку отходов, просыпавшихся при выгрузке из контейнеров в мусоровоз или загрузке бункера, производят работники организации, осуществляющей вывоз отходов.</text:p>
      <text:p text:style-name="P4">3.2.16. У входа в предприятия сферы услуг, на территориях рынков и ярмарок, в парках, скверах, бульварах, зонах отдыха, у входа в учреждения образования, здравоохранения и других местах массового посещения населения, на улицах, у каждого подъезда жилых <text:soft-page-break/>многоквартирных <text:s/>домов, на остановках пассажирского транспорта должны быть установлены стационарные урны. Запрещается устанавливать временные урны в виде бумажных коробок, ведер и других изделий, не предназначенных для этих <text:s/>целей. </text:p>
      <text:p text:style-name="P4">Установку урн производит юридическое или физическое лицо, индивидуальный предприниматель, в собственности, аренде или ином вещном праве либо в управлении которых находятся данные объекты.</text:p>
      <text:p text:style-name="P4">Очистка урн производится организацией, ответственной за содержание данной территории, по мере их заполнения, но не реже одного раза в день. Мойка урн производится по мере загрязнения, но не реже одного раза в неделю. Урны, расположенные на остановках пассажирского транспорта, очищаются и дезинфицируются организациями, осуществляющими уборку остановок, а урны, установленные у торговых объектов, - владельцами торговых объектов.</text:p>
      <text:p text:style-name="P4">Покраска и санитарная обработка урн осуществляется организацией, ответственной за содержание данной территории, по мере необходимости.</text:p>
      <text:p text:style-name="P5">3.3. Организация вывоза отходов:</text:p>
      <text:p text:style-name="P7">3.3.1. Вывоз отходов осуществляется специализированными хозяйствующими субъектами, имеющими лицензию на соответствующий вид деятельности, нормативы образования отходов и лимиты на их размещение. Вывоз отходов должен проводиться в соответствии с графиком вывоза отходов, в котором указаны адреса точки сбора отходов, объема вывоза отходов и время вывоза.</text:p>
      <text:p text:style-name="P4">В случае несоблюдения графика вывоза отходов более чем на 3 часа, ухудшения санитарной обстановки или нанесения вреда окружающей среде в населенном пункте, специализированные хозяйствующие субъекты несут ответственность в соответствии с действующим законодательством.</text:p>
      <text:p text:style-name="P4">Вывоз КГМ производится по мере его образования на договорной основе с специализированным хозяйствующим субъектом либо самостоятельно, владельцами или управляющими организациями.</text:p>
      <text:p text:style-name="P4">КГМ и отходы, образующиеся при строительстве, ремонте, реконструкции строений (строительный мусор) и обрезке деревьев, вывозятся на основании дополнительной заявки, если их вывоз не предусмотрен основным договором.</text:p>
      <text:p text:style-name="P4">3.3.2. <text:s/>Организация комплексного обслуживания контейнерных площадок:</text:p>
      <text:p text:style-name="P4">Комплексное обслуживание контейнерных площадок осуществляется специализированными хозяйствующими субъектами на основании договоров.</text:p>
      <text:p text:style-name="P4">Комплексное обслуживание производится в соответствии с графиком, в котором указаны адреса точек сбора отходов, объем вывоза отходов и время вывоза.</text:p>
      <text:p text:style-name="P4">В случае несоблюдения графика более чем на 3 часа, ухудшения санитарной обстановки или нанесения вреда окружающей среде, специализированные хозяйствующие субъекты несут ответственность в соответствии с действующим законодательством.</text:p>
      <text:p text:style-name="P5">3.4. Организация сбора и вывоза отходов от частных домовладений.</text:p>
      <text:p text:style-name="P4">3.4.1. Владельцы частных домовладений обязаны осуществлять складирование отходов в специально отведенные места, которые определяются и организовываются администрацией сельского поселения. Места сбора отходов должны иметь свободные подъездные пути.</text:p>
      <text:p text:style-name="P4">3.4.2. Вывоз отходов с территории частных домовладений осуществляется по контейнерной или бестарной системе. Способ сбора и уборки определяет администрация сельского поселения.</text:p>
      <text:p text:style-name="P4">3.4.3. Владельцы частных домовладений обязаны не допускать образования свалок, загрязнений собственных и прилегающих территорий.</text:p>
      <text:p text:style-name="P7">3.4.4. Вывоз отходов осуществляется специализированными хозяйствующими субъектами, имеющим лицензию на данный вид деятельности, нормативы образования отходов и лимиты на их размещение.</text:p>
      <text:p text:style-name="P4">3.4.5. Вывоз отходов от частных домовладений осуществляется на основании договора, относящегося к публичным договорам, не требующим оформления в письменном виде, <text:soft-page-break/>заключаемого владельцем частного домовладения со специализированным хозяйствующим субъектом. Договор на вывоз отходов считается заключенным с момента первого фактического оказания и оплаты услуг по вывозу отходов в порядке, установленном настоящими Правилами.</text:p>
      <text:p text:style-name="P4">3.4.6. Вывоз отходов с территорий частных домовладений производится на основании графика вывоза отходов.</text:p>
      <text:p text:style-name="P4">Копии графиков по вывозу отходов с территории частных домовладений предоставляются в администрацию сельского поселения с целью осуществления контроля за его соблюдением. В случае срыва графика более чем на 3 часа уведомляет специализированный хозяйствующий субъект в течение текущего рабочего дня о данном факте. Специализированный хозяйствующий субъект обязан устранить последствия сбоя графика в течение следующего рабочего дня.</text:p>
      <text:p text:style-name="P8">3.5. Размещение (хранение и захоронение) отходов осуществляется специализированным хозяйствующим субъектом, имеющим лицензию на осуществление данного вида деятельности (либо на основании договора на размещение со специализированным хозяйствующим субъектом), нормативы образования отходов и лимиты на их размещение.</text:p>
      <text:p text:style-name="P5">3.6. Организация сбора, вывоза и утилизации ртутьсодержащих отходов.</text:p>
      <text:p text:style-name="P35">3.6.1.<text:tab/>Ртутьсодержащие отходы 1 класса опасности, представляющие угрозу стойкого загрязнения окружающей среды и нанесения вреда здоровью человека, подлежат обезвреживанию на специализированных объектах по демеркуризации ртутьсодержащих отходов. К ртутьсодержащим отходам относятся изделия, устройства и приборы, содержащие ртуть, потерявшие потребительские свойства: отработавшие ртутные лампы, ртутьсодержащие трубки, ртутные вентили и термометры, приборы и брак.</text:p>
      <text:p text:style-name="P5">3.6.2.<text:tab/>Обезвреживание ртутьсодержащих отходов на объектах демеркуризации, а также сдача металлической ртути на специализированные предприятия, осуществляющие сбор, хранение и утилизацию данных видов отходов, производятся по договорам, заключаемым между поставщиком ртутьсодержащих отходов, ртути и приемщиком.</text:p>
      <text:p text:style-name="P5">3.7. Порядок сбора, накопления и хранения ртутьсодержащих отходов.</text:p>
      <text:p text:style-name="P5">3.7.1.<text:tab/>Все ртутьсодержащие отходы, образующиеся в результате деятельности юридических лиц, индивидуальных предпринимателей и населения, подлежат обязательному сбору, вывозу, утилизации специализированными организациями. Категорически запрещается захоронение, уничтожение ртуть содержащих отходов вне отведенных для этого мест, загрузка ими контейнеров, бункеров - накопителей, отведенных для сбора твердых бытовых отходов и отходов производства и потребления.</text:p>
      <text:p text:style-name="P5">3.8. На территории <text:s/>сельского поселения запрещается:</text:p>
      <text:p text:style-name="P5">3.8.1. Вывоз снега, льда, мусора, твердых бытовых отходов, крупногабаритного мусора, строительного мусора, смета и иных отходов в не отведенные для этого места.</text:p>
      <text:p text:style-name="P5">3.8.2. Движение машин и механизмов на гусеничном ходу по дорогам с асфальто- и цементно-бетонным покрытием (за исключением случаев проведения аварийно-восстановительных работ).</text:p>
      <text:p text:style-name="P5">3.8.3. Заезд и парковка транспортных средств, размещение объектов строительного или производственного оборудования на газонах, цветниках, детских и спортивных площадках.</text:p>
      <text:p text:style-name="P5">3.8.4. Засорение и засыпка водоемов, загрязнение прилегающих к ним территорий, устройство запруд.</text:p>
      <text:p text:style-name="P5">3.8.5. Мойка транспортных средств у водоразборных колонок, колодцев, на берегах рек, озер, ручьев, иных водоемов, на тротуарах, во дворах, на детских спортивных площадках и других неотведенных для этого местах </text:p>
      <text:p text:style-name="P5">3.8.6. Несанкционированная свалка мусора на отведенных и (или) прилегающих территориях.</text:p>
      <text:p text:style-name="P5">3.8.7. Подметание и вакуумная уборка дорог и тротуаров без предварительного увлажнения в летний период.</text:p>
      <text:p text:style-name="P5"><text:soft-page-break/>3.8.8. Производство земляных работ без разрешения, оформленного в соответствии с Положением об охране объектов благоустройства при производстве строительных и земляных работ в сельском поселении.</text:p>
      <text:p text:style-name="P5">3.8.9. Самовольное размещение малых архитектурных форм на землях общего пользования.</text:p>
      <text:p text:style-name="P5">3.8.10. Размещение штендеров на тротуарах и пешеходных путях передвижения при ширине менее 2,5 метра, парковках автотранспорта, расположенных на землях общего пользования.</text:p>
      <text:p text:style-name="P5">3.8.11. Размещение визуальной информации вне специальных мест, отведенных для этих целей в соответствии с установленным порядком.</text:p>
      <text:p text:style-name="P5">3.8.12. Размещение парковочных барьеров и оградительных сигнальных конусов на землях общего пользования, за исключением случаев проведения аварийно-восстановительных и ремонтных работ.</text:p>
      <text:p text:style-name="P5">3.8.13. Размещение ритуальных принадлежностей и надгробных сооружений вне мест, специально предназначенных для этих целей.</text:p>
      <text:p text:style-name="P13"><text:span text:style-name="T3">3.8.14. Размещение сырья, материалов, грунта, оборудования за пределами земельных участков, отведенных под застройку частными (индивидуальными) жилыми домами.</text:span><text:span text:style-name="T6"> </text:span></text:p>
      <text:p text:style-name="P5">3.8.15. Размещение, сброс бытового и строительного мусора, металлического лома, отходов производства, тары, вышедших из эксплуатации автотранспортных средств, ветвей деревьев, листвы в не отведенных под эти цели местах.</text:p>
      <text:p text:style-name="P5">3.8.16. Самовольное присоединение промышленных, хозяйственно-бытовых и иных объектов к сетям ливневой канализации.</text:p>
      <text:p text:style-name="P5">3.8.17. Сброс сточных вод и загрязняющих веществ в водные объекты и на рельеф местности.</text:p>
      <text:p text:style-name="P5">3.8.18. Сгребание листвы, снега и грязи к комлевой части деревьев, кустарников.</text:p>
      <text:p text:style-name="P5">3.8.19. Самовольное разведение костров и сжигание мусора, листвы, тары, отходов, резинотехнических <text:s/>и пластмассовых изделий. </text:p>
      <text:p text:style-name="P13"><text:span text:style-name="T3">3.8.20. </text:span><text:span text:style-name="T10"><text:s/></text:span><text:span text:style-name="T3">Складирование тары вне торговых сооружений. </text:span></text:p>
      <text:p text:style-name="P5">3.8.21. При прокладке кабелей связи воздушным способом от одного здания к другому допускать пересечение автомобильных дорог общего пользования, улиц, проездов, если имеются другие способы размещения кабелей связи.</text:p>
      <text:p text:style-name="P5">3.8.22. Размещение запасов кабеля вне распределительного муфтового шкафа.</text:p>
      <text:p text:style-name="P5">3.8.23. Содержание технических средств связи (кабелей, элементов крепления кабелей, распределительных и муфтовых шкафов и других), а также подключаемых с их помощью технических устройств в ненадлежащем состоянии (надрыв и (или) отсутствие изоляционной оболочки, отсутствие покраски, наличие коррозии и (или) механических повреждений, провес проводов и (или) намотка их на опоры освещения, опоры линий электропередачи и опоры электрического транспорта).</text:p>
      <text:p text:style-name="P5">3.8.24. Нанесение или проецирование надписей или рисунков на поверхности велосипедных или пешеходных дорожек, тротуаров либо проезжей части дороги, фасадах зданий, некапитальных объектах (гаражи, павильоны и т. д.).</text:p>
      <text:p text:style-name="P5">3.8.25. Размещение транспортного средства, не связанного с участием в дорожном движении, переоборудованного или оформленного исключительно или преимущественно в качестве носителей визуальной информации.</text:p>
      <text:p text:style-name="P5">3.8.26. Перевозка грунта, мусора, сыпучих строительных материалов, легкой тары, листвы, ветвей деревьев без покрытия брезентом или другим материалом, исключающим загрязнение атмосферного воздуха и дорог.</text:p>
      <text:p text:style-name="P5">3.8.27. Распространение на улицах населенного пункта звуковой информации, в том числе и рекламы, с использованием громкоговорящих устройств, за исключением общегородских мероприятий, а также мероприятий, проведение которых попадает под действие Федерального закона «О собраниях, митингах, демонстрациях, шествиях и пикетированиях».</text:p>
      <text:p text:style-name="P5"><text:soft-page-break/>3.8.28. <text:s/>Размещение объектов различного назначения на газонах, цветниках, детских площадках, в арках зданий, в случаях, если объект загораживает витрины торговых предприятий, ближе 20 м от окон зданий, а так же складирование в проездах, на придомовых территориях многоквартирных домов, землях общего пользования, тротуарах, газонах, детских игровых и спортивных площадках строительных материалов (доски, песок, щебень, кирпич и т.д.) </text:p>
      <text:p text:style-name="P5">3.8.29. Распространение в период с 22 ч. 00 мин. до 06 ч. 00 мин. местного времени на территории сельского поселения (на площадях, в парках, на улицах, в скверах, во дворах, в подъездах, в домах, в квартирах) с использованием: телевизоров, радиоприемников, магнитофонов, других громкоговорящих устройств, а также посредством громкого пения, выкриков, свиста, игры на музыкальных инструментах, строительного и иного шума. </text:p>
      <text:p text:style-name="P5">3.8.30. Использование пиротехнических изделий на площадях, в парках, в скверах, на улицах и во дворах в период с 22 ч 00 мин до 06 ч 00 мин местного времени. </text:p>
      <text:p text:style-name="P13"><text:span text:style-name="T3">3.8.31. Запрещается складирование и хранение в проездах и <text:s/>на прилегающей территории частных домовладений с фасадной части дома, землях общего пользования, тротуарах, газонах, детских игровых площадках строительных материалов(доски, песок, щебень, кирпич, бревна и т.д.), а также навоза, дров, топлива, техники, механизмов, брошенных и разукомплектованных автомобилей <text:s/>свыше 7 дней</text:span><text:span text:style-name="T11">.</text:span><text:span text:style-name="T10"> </text:span></text:p>
      <text:p text:style-name="P5">3.8.32. На территории сельского поселения запрещается самовольная установка объектов, предназначенных для осуществления торговли, временных объектов, предназначенных для хранения автомобилей (металлических тентов, гаражей - "ракушек", "пеналов" и т.п.), хозяйственных и вспомогательных построек (деревянных сараев, будок, гаражей, голубятен, ограждений и др.). </text:p>
      <text:p text:style-name="P5">3.8.33. Запрещается установка любых ограждений на прилегающей территории к частным домовладениям, в том числе в виде шин, металлических и деревянных балок, конструкций, насыпей, камней т.п. </text:p>
      <text:p text:style-name="P5">3.8.34.Запрещается складирование отходов, образовавшихся во время ремонта, в места временного хранения отходов. Разрешение на размещение мест временного хранения отходов дает орган местного самоуправления. </text:p>
      <text:p text:style-name="P21"/>
      <text:p text:style-name="P19">4. Сбор жидких бытовых отходов (ЖБО) в не канализованном жилищном фонде и частных домовладениях.</text:p>
      <text:p text:style-name="P4">4.1. Для сбора жидких бытовых отходов в неканализованном жилищном фонде и частных домовладениях устраиваются отстойники, которые должны иметь водонепроницаемый выгреб и мусоросборник, надземная часть с крышкой и решеткой, для отделения твердых фракций. Для удобства очистки решетки передняя стенка отстойников должна быть съемной или открывающейся.</text:p>
      <text:p text:style-name="P4">4.2. Дворовая уборная должна иметь надземную часть и выгреб. Выгреб должен быть водонепроницаемый, объем которого рассчитывают исходя из численности населения, пользующегося уборной. Глубина выгреба зависит от уровня грунтовых вод и не должна быть более 3 м. Не допускается наполнение выгреба нечистотами выше чем 0,35 м от поверхности земли. Выгреб следует очищать по мере его заполнения, но не реже одного раза в полгода.</text:p>
      <text:p text:style-name="P4">Неканализованные уборные, мусоросборники и отстойники дезинфицируют растворами состава:</text:p>
      <text:p text:style-name="P4">хлорная известь - 10%;</text:p>
      <text:p text:style-name="P4">гипохлорид натрия - 3 - 5%;</text:p>
      <text:p text:style-name="P4">лизол - 5%;</text:p>
      <text:p text:style-name="P4">креолин - 5%;</text:p>
      <text:p text:style-name="P4">нафтализол - 10%;</text:p>
      <text:p text:style-name="P4">креолин - 10%;</text:p>
      <text:p text:style-name="P4">метасиликат натрия - 10%.</text:p>
      <text:p text:style-name="P4"><text:soft-page-break/>Запрещается применять сухую хлорную известь.</text:p>
      <text:p text:style-name="P4">4.3. При временном хранении отходов в дворовых мусоросборниках должна быть исключена возможность их загнивания и разложения. Срок хранения должен быть не более трех суток при температуре -5°C и ниже, не более одних суток при температуре выше +5°C.</text:p>
      <text:p text:style-name="P4">4.4. Вывоз ЖБО осуществляется за счет собственных денежных средств управляющих организаций, юридических, физических лиц, индивидуальных предпринимателей - владельцев не канализованного жилищного фонда и нежилых помещений, в том числе владельцев частных домовладений, на основании заключенных договоров со специализированным хозяйствующим субъектом.</text:p>
      <text:p text:style-name="P4">4.5. Ответственность за техническое состояние и содержание не канализованных уборных, мусоросборников и утепленных отстойников возлагается на юридические или физические лица, индивидуальных предпринимателей, в собственности, аренде или ином вещном праве либо в управлении которых находится жилищный фонд и нежилые помещения.</text:p>
      <text:p text:style-name="P4">4.6. Контроль за санитарным содержанием не канализованных уборных, мусоросборников и отстойников осуществляется администрациями населенного пункта <text:s/>и уполномоченными лицами ЖКХ.</text:p>
      <text:p text:style-name="P4">4.7. Устройство и эксплуатация сливных станций для ЖБО и пунктов слива возлагается на организацию, в хозяйственном ведении или оперативном управлении которой находятся данные объекты.</text:p>
      <text:p text:style-name="P4">4.8. Запрещается сброс ЖБО на рельеф местности вне мест установленных <text:s/>для этого органами местного самоуправления.</text:p>
      <text:p text:style-name="P4">4.9. Для сбора жидких бытовых отходов (в случае отсутствия централизованного канализования) <text:s/>собственник (пользователь) частного домовладения обязан обустроить специально оборудованные водонепроницаемые утепленные отстойники с выгребом и иметь заключенный договор со специализированной организацией.</text:p>
      <text:p text:style-name="P4">4.10. Запрещается замораживание жидких нечистот на дворовой территории.</text:p>
      <text:p text:style-name="P30"/>
      <text:p text:style-name="P19">5. Организация уборки и содержание территории.</text:p>
      <text:p text:style-name="P4">5.1. Уборочные работы производятся в соответствии с требованиями настоящих Правил.</text:p>
      <text:p text:style-name="P4">5.2. Границы убираемых территорий определяются в соответствии с градостроительной документацией и государственным земельном кадастром.</text:p>
      <text:p text:style-name="P4">5.3. Уборка придомовых территорий, мест массового пребывания людей производится в течение всего рабочего дня.</text:p>
      <text:p text:style-name="P4">5.4. В случаях экстремальных погодных явлений (туман, метель, ураганный ветер, ливневый дождь, снегопад, гололед, снежные заносы и др.) режим уборочных работ устанавливается в соответствии с постановлением администрации сельского поселения, определяющим режим работы в экстремальных условиях. </text:p>
      <text:p text:style-name="P4">5.5. Ответственность за организацию и производство уборочных работ возлагается:</text:p>
      <text:p text:style-name="P4">5.5.1. По тротуарам, расположенным вдоль улиц и проездов не имеющим непосредственных выходов из подъездов жилых зданий, - на подрядчика (исполнителя), с которым заключен контракт.</text:p>
      <text:p text:style-name="P4">5.5.2. По объектам озеленения (парки, скверы, газоны), в том числе расположенным на них тротуарам, пешеходным зонам, лестничным сходам, - на владельцев данных объектов или на подрядчика (исполнителя), с которым заключен контракт.</text:p>
      <text:p text:style-name="P4">5.5.3. За уборку посадочных и разворотных площадок на конечных станциях автобусов - на подрядчика (исполнителя), с которым заключен контракт.</text:p>
      <text:p text:style-name="P4">5.5.4. За уборку стоянки автотранспорта - на транспортные предприятия, обслуживающие этот маршрут. Оборудование стоянки автотранспорта местами для сбора отходов производится за счет обслуживающих предприятий. Контроль возлагаются на администрации населенных пунктов. </text:p>
      <text:p text:style-name="P4">5.5.5. За уборку территорий, прилегающих к входам в подземный и надземный <text:soft-page-break/>пешеходный переход, на расстоянии 5 м в радиусе наземной части перехода или вестибюля, лестничных сходов-переходов и самих переходов - на подрядчика (исполнителя), с которым заключен контракт.</text:p>
      <text:p text:style-name="P4">5.5.6. За ручную уборку территорий, прилегающих к отдельно стоящим объектам рекламы, в радиусе 5 метров от рекламных конструкций - на владельцев рекламных конструкций. Запрещается складировать отходы на прилегающей территории.</text:p>
      <text:p text:style-name="P4">5.5.7. За уборку территории в радиусе 5 метров, прилегающих к объектам сферы услуг, в том числе временным (торговым центрам, комплексам, магазинам, розничным рынкам и ярмаркам, автостоянкам, предметам бытового обслуживания населения, павильонам, киоскам и т.д.), а также объектам сезонной уличной торговли, ответственность возлагается на хозяйствующие субъекты, осуществляющие деятельность в данных объектах. Складирование порожней тары на крышах мелкорозничных торговых объектов и прилегающих газонах и территориях запрещается. </text:p>
      <text:p text:style-name="P4">5.5.8. За уборку и содержание длительное время не используемых территорий - на администрации сельских поселений, не осваиваемых территорий и территорий после сноса строений - на организации-заказчики, которым отведена данная территория.</text:p>
      <text:p text:style-name="P4">5.5.9. За уборку, благоустройство, поддержание чистоты территорий, въездов и выездов автомобильных заправочных станций (АЗС), автомоечных постов, заправочных комплексов и прилегающих территорий (не менее 5-метровой зоны) и подъездов к ним - на владельцев указанных объектов. Запрещается складировать отходы на прилегающей территории.</text:p>
      <text:p text:style-name="P12"><text:span text:style-name="T3">5.5.10. </text:span><text:span text:style-name="T6"><text:s/></text:span><text:span text:style-name="T3">За уборку территорий вокруг мачт и опор установок наружного освещения (УНО) и контактной сети, расположенных на тротуарах, - на подрядчика (исполнителя), с которым заключен муниципальный контракт, за уборку земельных участков, расположенных под электрическими сетями – на собственников (арендаторов) электрических сетей. </text:span></text:p>
      <text:p text:style-name="P4">5.5.11. За уборку территорий, прилегающих к трансформаторным и распределительным подстанциям и другим объектам коммунального назначения, работающим в автоматическом режиме (без обслуживающего персонала), - на собственников земельных участков, если иное не предусмотрено законом или договором.</text:p>
      <text:p text:style-name="P4">5.5.12. За содержание и уборку территорий гостевых автостоянок (парковок), автостоянок - на юридические или физические лица, индивидуальных предпринимателей, за которыми закреплены данные объекты согласно проекту или другим правоустанавливающим документам. Запрещается складировать отходы, различного рода мусор на прилегающей территории. Контроль за содержанием указанных объектов осуществляют администрации сельских поселений.</text:p>
      <text:p text:style-name="P4">5.5.13. За уборку и содержание территорий предприятий, организаций и учреждений, иных хозяйствующих субъектов, прилегающей к ним 5 м зоны (от границ участков, ограждений, зданий), подъездов к ним - на юридические и физические лица, индивидуальных предпринимателей, в собственности, аренде либо ином вещном праве или в управлении которых находятся строения, расположенные на указанных территориях в соответствии со схематической картой.</text:p>
      <text:p text:style-name="P4">5.5.14. За содержание территорий и вывоз отходов с территории, относящейся к гаражно-строительному кооперативу (ГСК) и садоводческим некоммерческим товариществам (СНТ), возлагается на председателей ГСК и СНТ.</text:p>
      <text:p text:style-name="P4">Контроль за содержанием указанных территорий осуществляют администрации сельского поселения, и Владимирской области.</text:p>
      <text:p text:style-name="P4">5.5.15. За содержание и вывоз отходов с территории индивидуальных гаражей и сараев населения - на владельцев данных объектов.</text:p>
      <text:p text:style-name="P4">5.5.16. За уборку придомовой территории, а также за содержание и вывоз отходов с придомовой территории - на управляющие организации или организации, осуществляющие обслуживание жилищного фонда, и их должностных лиц, а также собственников, арендаторов и других владельцев, жилых и нежилых зданий.</text:p>
      <text:p text:style-name="P4">5.6. Уборка объектов, территорию которых невозможно убирать механизированным <text:soft-page-break/>способом (из-за недостаточной ширины либо сложной конфигурации), должна производиться вручную.</text:p>
      <text:p text:style-name="P4">5.7. Ответственность за содержание территорий, прилегающих к искусственным водоемам (прудам и пр.), возлагается на администрации сельских поселений.</text:p>
      <text:p text:style-name="P4">5.8. Вывоз скола асфальта при проведении дорожно-ремонтных работ производится организациями, проводящими работы: на главных магистралях населенного пункта - незамедлительно (в ходе работ), на остальных улицах и во дворах - в течение суток.</text:p>
      <text:p text:style-name="P4">5.9. Пни, оставшиеся после вырубки сухостойных, аварийных деревьев, должны быть удалены в течение суток на основных улицах и магистралях населенного пункта и в течение трех суток на улицах второстепенного значения и придомовых территориях.</text:p>
      <text:p text:style-name="P4">Упавшие деревья должны быть удалены юридическими лицами, индивидуальными предпринимателями, ответственными за содержание зеленых насаждений на данной территории, немедленно с проезжей части дорог, тротуаров, от токонесущих проводов, фасадов жилых и производственных зданий, а с других территорий - в течение 6 часов с момента обнаружения.</text:p>
      <text:p text:style-name="P4">5.10. Застройщики должны установить контейнеры и бункер накопитель для сбора и хранения отходов, КГМ и строительного мусора у домов-новостроек. Контроль осуществляет администрация сельского поселения.</text:p>
      <text:p text:style-name="P12"><text:span text:style-name="T5"><text:s/></text:span><text:span text:style-name="T3">5.11. Если собственник объекта или земельного участка не определен, не известен либо его установление не представляется возможным, то обязанности</text:span> <text:span text:style-name="T3">по содержанию и благоустройству территории возлагаются на администрацию сельского поселения, на территории которой находится объект, земельный участок.</text:span></text:p>
      <text:p text:style-name="P30"/>
      <text:p text:style-name="P19">6. Уборка территорий населенного пункта в зимний период.</text:p>
      <text:p text:style-name="P4">6.1. Зимняя уборка проезжей части улиц и проездов осуществляется в соответствии с требованиями отраслевых дорожно-методических документов: "Методических рекомендаций по ремонту и содержанию автомобильных дорог общего пользования", принятых и введенных в действие письмом Росавтодора от 17.03.2004 N ОС-28/1270-ис, "Руководства по борьбе с зимней скользкостью на автомобильных дорогах", утвержденного распоряжением Минтранса РФ от 16.06.2003 N ОС-548-Р.</text:p>
      <text:p text:style-name="P4">6.2. Период зимней уборки устанавливается с 1 ноября по 15 апреля, исходя из местных условий по сложившейся практике.</text:p>
      <text:p text:style-name="P4">6.3. Мероприятия по подготовке уборочной техники к работе в зимний период проводятся подрядчиками (исполнителями), с которыми заключен контракт, юридическими или физическими лицами, индивидуальными предпринимателями, за которыми закреплены соответствующие территории, в срок до 1 октября текущего года.</text:p>
      <text:p text:style-name="P4">6.4. В зимний период дорожки, лавки, скамейки, урны и прочие элементы малых архитектурных форм (МАФ), а также пространство перед ними и с боков, подходы к ним должны быть очищены от снега и наледи</text:p>
      <text:p text:style-name="P4">6.5. Технология и режимы производства уборочных работ на проезжей части улиц и проездов, тротуаров и придомовых территорий должны обеспечить беспрепятственное движение транспортных средств и пешеходов независимо от погодных условий.</text:p>
      <text:p text:style-name="P4">6.6. Запрещается:</text:p>
      <text:p text:style-name="P4">- выдвигать или перемещать на проезжую часть магистралей, улиц и проездов снег, счищаемый с внутриквартальных проездов, придомовых территорий, территорий предприятий, организаций, строительных площадок, торговых объектов;</text:p>
      <text:p text:style-name="P4">- применение технической соли и жидкого хлористого кальция в качестве противогололедного реагента на тротуарах, посадочных площадках остановок городского пассажирского транспорта, в парках, скверах, дворах и прочих пешеходных и озелененных зонах;</text:p>
      <text:p text:style-name="P4">- роторная переброска и перемещение загрязненного и засоленного снега, а также скола льда на ограждения, газоны, цветники, кустарники и другие зеленые насаждения.</text:p>
      <text:p text:style-name="P4"><text:soft-page-break/>6.7. Формирование снежных валов:</text:p>
      <text:p text:style-name="P4">6.7.1. Снег, счищаемый с проезжей части улиц и проездов, а также с тротуаров, сдвигается к краю проезжей части улиц и проездов для временного складирования снежной массы.</text:p>
      <text:p text:style-name="P4">Формирование снежных валов запрещается:</text:p>
      <text:p text:style-name="P4">- в санитарно-охранной зоне источников централизованного и децентрализованного водоснабжения (родники, колодцы);</text:p>
      <text:p text:style-name="P4">- на пересечениях всех дорог, улиц и проездов в одном уровне и вблизи железнодорожных переездов, в зоне треугольника видимости;</text:p>
      <text:p text:style-name="P4">- ближе 5 м от пешеходного перехода;</text:p>
      <text:p text:style-name="P4">- ближе 20 м от остановочного пункта общественного транспорта;</text:p>
      <text:p text:style-name="P4">- на участках дорог, оборудованных транспортными ограждениями или повышенным бордюром;</text:p>
      <text:p text:style-name="P4">- на тротуарах.</text:p>
      <text:p text:style-name="P4">Время формирования снежных валов не должно превышать 24 часов после окончания снегопада.</text:p>
      <text:p text:style-name="P4">При формировании снежных валов у края дороги запрещается перемещение снега на тротуары, газоны и ограждения.</text:p>
      <text:p text:style-name="P30"/>
      <text:p text:style-name="P23"><text:span text:style-name="T8">7. Зимняя уборка придомовых территорий</text:span><text:span text:style-name="T2">.</text:span></text:p>
      <text:p text:style-name="P4">7.1 Тротуары, придомовые территории и проезды должны быть очищены от снега и наледи на всю ширину дороги, тротуара до твердого покрытия организацией, уполномоченной собственниками помещений в многоквартирном доме, в зависимости от выбранного способа управления таким домом механизированным способом или вручную до 8 часов утра, чистота на территории должна поддерживаться в течение рабочего дня. При возникновении наледи (гололеда) производится обработка песком.</text:p>
      <text:p text:style-name="P30"><text:tab/>7.2. Владельцы детских площадок <text:s/>обязаны ежедневно <text:s/>производить очистку от снега и наледи, малые архитектурные формы <text:s/>детских площадок (скамейки, лавки, урны, детские горки, качели, лесенки и прочие элементы), а также пространство вокруг них <text:s/>и подходы к ним. </text:p>
      <text:p text:style-name="P30"><text:tab/>7.3. <text:s/>Собственники обязаны до 12.00 ежедневно производить осмотр и очистку находящихся в их собственности или управлении здания и сооружения (крыши, карнизы, балконы, лоджии, козырьки, водосточные трубы и т д), от <text:s/>снега и сосулек, которые угрожают жизни и безопасности граждан.</text:p>
      <text:p text:style-name="P20"/>
      <text:p text:style-name="P19">8. Уборка территорий в летний период.</text:p>
      <text:p text:style-name="P4">8.1. Основной задачей летней уборки является предотвращение загрязнения территорий, приводящих к запыленности воздуха и ухудшению эстетического вида населенного пункта.</text:p>
      <text:p text:style-name="P4">8.2. Период летней уборки устанавливается с 16 апреля по 31 октября. В случае резкого изменения погодных условий могут выполняться отдельные виды работ по зимнему содержанию.</text:p>
      <text:p text:style-name="P4">8.3. При переходе с зимнего на летний период уборки юридическими и физическими лицами, индивидуальными предпринимателями, ответственными за соответствующие территории, осуществляются следующие виды работ:</text:p>
      <text:p text:style-name="P4">- очистка газонов от веток, листьев, мусора и песка, накопившихся за зиму;</text:p>
      <text:p text:style-name="P4">8.4. Летняя уборка территорий сельских поселений предусматривает следующие виды работ:</text:p>
      <text:p text:style-name="P4">- подметание проезжей части, дорожных покрытий, улиц, проездов, тротуаров, мостов и путепроводов;</text:p>
      <text:p text:style-name="P4">- покос травы, санитарную обрезку деревьев, стрижку кустарников, удаление поросли.</text:p>
      <text:p text:style-name="P4">8.5. При производстве летней уборки запрещается:</text:p>
      <text:p text:style-name="P4">- сбрасывать смет и мусор на территории с зелеными насаждениями, на придомовые <text:soft-page-break/>территории, в смотровые колодцы, колодцы дождевой канализации и реки;</text:p>
      <text:p text:style-name="P4">- производить сброс мусора, травы, листьев на проезжую часть и тротуары;</text:p>
      <text:p text:style-name="P4">- проводить вывоз и сброс смета и мусора в не специально отведенные места;</text:p>
      <text:p text:style-name="P12"><text:span text:style-name="T3">-</text:span> <text:span text:style-name="T3">Вывоз мусора, твердых бытовых отходов, крупногабаритного мусора, строительного мусора, смета и иных отходов в не отведенные для этого места.</text:span></text:p>
      <text:p text:style-name="P12"><text:span text:style-name="T3">-</text:span> <text:span text:style-name="T3">Засорение и засыпка водоемов, загрязнение прилегающих к ним территорий, устройство запруд.</text:span></text:p>
      <text:p text:style-name="P12"><text:span text:style-name="T3">-</text:span> <text:span text:style-name="T3">Несанкционированная свалка мусора на не отведенных и (или) прилегающих территориях.</text:span></text:p>
      <text:p text:style-name="P12"><text:span text:style-name="T3">-</text:span> <text:span text:style-name="T3">Размещение сырья, материалов, грунта, оборудования за пределами земельных участков, отведенных под застройку частными (индивидуальными) жилыми домами.</text:span></text:p>
      <text:p text:style-name="P12"><text:span text:style-name="T3">-</text:span> <text:span text:style-name="T3">Размещение, сброс бытового и строительного мусора, металлического лома, отходов производства, тары, вышедших из эксплуатации автотранспортных средств, ветвей деревьев, листвы в не отведенных под эти цели местах.</text:span></text:p>
      <text:p text:style-name="P12"><text:span text:style-name="T3">-</text:span> <text:span text:style-name="T3">Самовольное разведение костров и сжигание мусора, листвы, тары, отходов, резинотехнических изделий</text:span></text:p>
      <text:p text:style-name="P12"><text:span text:style-name="T3">-</text:span> <text:span text:style-name="T3">Складирование тары вне торговых сооружений.</text:span></text:p>
      <text:p text:style-name="P12"><text:span text:style-name="T3">-</text:span> <text:span text:style-name="T3">Перевозка грунта, мусора, сыпучих строительных материалов, легкой тары, листвы, ветвей деревьев без покрытия брезентом или другим материалом, исключающим загрязнение атмосферного воздуха и дорог.</text:span></text:p>
      <text:p text:style-name="P4">8.6. Обочины дорог должны быть очищены от крупногабаритного и другого мусора.</text:p>
      <text:p text:style-name="P4">8.7. Разделительные полосы, выполненные из железобетонных блоков, должны быть постоянно очищены от песка, грязи и мелкого мусора по всей поверхности (верхняя полка, боковые стенки, нижние полки).</text:p>
      <text:p text:style-name="P4">Шумозащитные стенки, металлические ограждения, дорожные знаки и указатели должны быть промыты.</text:p>
      <text:p text:style-name="P4">8.8. Уборка территорий производится:</text:p>
      <text:p text:style-name="P4">- пустырей территорий, прилегающих к железнодорожным путям и автомобильным дорогам в черте населенного пункта, - по мере необходимости;</text:p>
      <text:p text:style-name="P4">- газонов, парка, скверов - ежедневно;</text:p>
      <text:p text:style-name="P4">- очистка урн от мусора - ежедневно до 10.00 часов. Указанный мусор выносится в контейнеры для сбора бытового мусора или грузится в спецавтотранспорт для вывоза отходов.</text:p>
      <text:p text:style-name="P1"><text:span text:style-name="T3">-</text:span> <text:span text:style-name="T3">очистка от несанкционированной расклейки со строений, оборудования детских и спортивных площадок, площадок отдыха, ограждений, хозяйственных площадок и построек, зеленых насаждений и т. п - ежедневно.</text:span></text:p>
      <text:p text:style-name="P19">9. Летняя уборка придомовых территорий.</text:p>
      <text:p text:style-name="P4">9.1. Подметание придомовых территорий, внутридворовых проездов и тротуаров от смета, пыли и мелкого бытового мусора, их мойка осуществляется организацией, уполномоченной собственниками помещений в многоквартирном доме, в зависимости от выбранного способа управления таким домом механизированным способом или вручную до 8 часов утра, чистота на территории должна поддерживаться в течение рабочего дня.</text:p>
      <text:p text:style-name="P4">9.2. Запрещается складирование на придомовых территориях, в дворовых проездах, тротуарах, газонах, детских игровых и спортивных площадках складирование листвы, смета и порубочных отходов.</text:p>
      <text:p text:style-name="P12"><text:span text:style-name="T4">9.3. Собственники и пользователи земельных участков должны при высоте травы более 15 см производить покос травы, не допускать зарастания, обеспечивать надлежащее состояние территории.</text:span><text:span text:style-name="T16"> </text:span><text:span text:style-name="T4">Скошенная трава с территории удаляется в течение трех суток со дня проведения скашивания.</text:span></text:p>
      <text:p text:style-name="P9">Собственники и пользователи частных домовладений, земельных участков должны окашивать прилагающие к домам территории от границ занимаемого домовладения и (или) земельного участка до проезжей части (дороги). </text:p>
      <text:p text:style-name="P4"><text:soft-page-break/>9.4. Юридические, физические лица и индивидуальные предприниматели, ответственные за уборку территории обязаны при высоте травы более 15 см производить покос травы с естественно созданного травянистого покрова, не допускать зарастания. Скошенная трава с территории удаляется в течение трех суток со дня проведения скашивания.</text:p>
      <text:p text:style-name="P30"/>
      <text:p text:style-name="P19">10. Порядок содержания элементов благоустройства.</text:p>
      <text:p text:style-name="P4">10.1. Юридические, должностные и физические лица, индивидуальные предприниматели и другие хозяйствующие субъекты должны обеспечить чистоту и поддерживать порядок на всей территории населенного пункта, в том числе и на территориях частных домовладений.</text:p>
      <text:p text:style-name="P4">10.2. На территории населенного пункта не допускается сброс бытового и строительного мусора, отходов производства, тары, порубочных отходов, листвы, снега.</text:p>
      <text:p text:style-name="P4">10.3. Запрещается сжигание, закапывание мусора, листвы, отходов производства и потребления, разведение костров на территории населенного пункта, включая внутренние территории предприятий, организаций всех форм собственности и частного домовладения.</text:p>
      <text:p text:style-name="P4">10.4. Запрещается сброс поверхностных вод с территорий предприятий, организаций всех форм собственности в инженерные системы предприятий водопроводно-канализационного хозяйства, дороги, тротуары и другие места общего пользования.</text:p>
      <text:p text:style-name="P4">10.4.1. В случае, если водные объекты представляют опасность для здоровья населения, лица, ответственные за данные объекты, должны в соответствии с их полномочиями принять меры по ограничению, приостановлению или запрещению использования указанных водных объектов, в т.ч. вследствие залпового или аварийного сброса.</text:p>
      <text:p text:style-name="P4">10.4.2. Отведение поверхностного стока с промышленных площадок и жилых зон через ливневую канализацию должно исключать поступления в нее хозяйственных, бытовых, производственных сточных вод и промышленных отходов.</text:p>
      <text:p text:style-name="P4">10.4.3. Ответственность за несанкционированный сброс сточных вод на рельеф местности возлагается на юридические и физические лица, с территории которых производится данный сброс.</text:p>
      <text:p text:style-name="P4">Запрещается сброс неочищенных вод в водоемы, на дороги, тротуары и на поверхность земли, газоны и т.д..</text:p>
      <text:p text:style-name="P4">10.5. Юридические и физические лица, являющиеся владельцами транспортных средств, должны не допускать оставление (хранение) технически неисправных транспортных средств с фасадной части дома, на территориях общего пользования и других, не предназначенных для этих целей местах. Оставление (хранение) технически исправных транспортных средств допускается в местах, специально отведенных для стоянки транспортных средств.</text:p>
      <text:p text:style-name="P4">Размещение и стоянка личного автотранспорта на придомовых и внутриквартальных территориях допускается в один ряд и должно обеспечить беспрепятственное продвижение уборочной и специальной техники.</text:p>
      <text:p text:style-name="P4">Запрещается мойка, чистка транспортных средств у водозаборных колонок, колодцев, на берегах рек, <text:s/>озер, ручьев, иных водоемов, на тротуарах, во дворах, детских и спортивных площадках <text:s/>на территории сельского поселения, за исключением специально отведенных мест.</text:p>
      <text:p text:style-name="P4">10.6. Запрещается перевозка грунта, мусора, сыпучих строительных материалов, легкой тары, листвы, порубочных отходов (веток и т.п.) без покрытия брезентом или другим материалом, исключающим загрязнение дорог.</text:p>
      <text:p text:style-name="P4">10.7. Владельцы некапитальных объектов (автостоянки, металлические гаражи, ангары, складские подсобные строения, сооружения, объекты торговли и услуг), а также владельцы металлических тентов типа "ракушка" и "пенал" должны обеспечивать санитарную очистку и уборку отведенных территорий за счет собственных средств.</text:p>
      <text:p text:style-name="P4">10.8. Запрещается размещение объектов различного назначения на расстоянии ближе 10 <text:soft-page-break/>м от технических сооружений, на газонах, цветниках, детских площадках, в арках зданий, в случаях, если объект загораживает витрины торговых предприятий, ближе 20 м от окон зданий, а также складирование в проездах, на придомовых территориях, тротуарах, газонах, детских игровых и спортивных площадках строительных материалов (доски, песок, щебень, кирпич и т.п.).</text:p>
      <text:p text:style-name="P10"/>
      <text:p text:style-name="P11">11. Содержание строительных площадок.</text:p>
      <text:p text:style-name="P4">11.1. Лица, осуществляющие строительство, реконструкцию и капитальный ремонт объектов капитального строительства на территории муниципального образования обязаны:</text:p>
      <text:p text:style-name="P4">11.1.1. Обустроить строительную площадку в подготовительный период в соответствии с проектом организации строительства до начала основных работ.</text:p>
      <text:p text:style-name="P4">11.1.2. Установить на границе участка строительства информационный щит размером не менее 1,5 x 2 м, доступный для обозрения с прилегающей к участку строительства территории и содержащий графическое изображение строящегося объекта. Информацию о наименовании объекта, названии застройщика (заказчика), исполнителя работ (подрядчика, генподрядчика), фамилии, должности и номерах телефонов ответственного производителя работ по объекту, сроках начала и окончания работ.</text:p>
      <text:p text:style-name="P4">При установке информационного щита обеспечивается его устойчивость к внешним воздействиям, предусматривается наличие подсветки. При строительстве, реконструкции линейных объектов и сетей инженерно-технического обеспечения размещение графического изображения строящегося (реконструируемого) объекта не требуется.</text:p>
      <text:p text:style-name="P4">11.1.3. Оборудовать и обозначить указателями и знаками пути объезда транспорта и прохода пешеходов (пешеходные галереи, настилы, перила, мостки, обустроенные объезды, дорожные знаки и т. д.), обеспечить аварийное освещение и освещение опасных мест. Пути пешеходного прохода должны учитывать беспрепятственный проезд маломобильных групп населения.</text:p>
      <text:p text:style-name="P4">11.1.4. 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 Подъездные пути должны обеспечивать проведение механизированной уборки (выполняются в твердом покрытии) и исключить вынос грязи за пределы строительной площадки.</text:p>
      <text:p text:style-name="P4">11.1.5. Оборудовать выезды со строительных площадок пунктами мойки и очистки колес транспортных средств, исключающими вынос грязи, грунта, бетонной смеси и мусора на проезжую часть автомобильных дорог (в зимнее время - установками пневмомеханической очистки автомашин).</text:p>
      <text:p text:style-name="P4">11.1.6. Оборудовать пункты мойки и очистки колес транспортных средств пологими спусками, использовать моечные посты автотранспорта заводского изготовления с замкнутым циклом водооборота и утилизацией стоков.</text:p>
      <text:p text:style-name="P4">11.1.7. Выполнить работы по установке источников обеспечения строительной площадки водой, устройству постоянных и временных внутриплощадочных проездов и инженерных сетей, необходимых на время строительства и предусмотренных проектом организации строительства.</text:p>
      <text:p text:style-name="P4">11.1.8. Разместить на территории строительной площадки бытовые и подсобные помещения для рабочих и служащих, биотуалеты, временные здания и сооружения производственного и складского назначения в соответствии с проектной документацией, оборудовать места для установки строительной техники.</text:p>
      <text:p text:style-name="P4">11.1.9. Складировать грунт, строительные материалы, изделия и конструкции в соответствии с проектом организации строительства.</text:p>
      <text:p text:style-name="P4">11.1.10. Оборудовать место для размещения контейнеров для сбора твердых бытовых отходов, установить бункер-накопитель для сбора строительного мусора.</text:p>
      <text:p text:style-name="P4">11.1.11. Установить ограждение сохраняемых деревьев. При производстве строительных работ запрещается не предусмотренное проектной документацией сведение древесно-<text:soft-page-break/>кустарниковой растительности, повреждение корней деревьев и засыпка грунтом корневых шеек и стволов растущих деревьев и кустарников.</text:p>
      <text:p text:style-name="P4">11.1.12. Обустроить временные подъездные пути с учетом требований по предотвращению повреждений древесно-кустарниковой растительности;</text:p>
      <text:p text:style-name="P4">11.1.13. Оборудовать транспортные средства, перевозящие сыпучие грузы, специальными съемными тентами, препятствующими загрязнению автомобильных дорог.</text:p>
      <text:p text:style-name="P4">11.1.14. Обеспечить при производстве строительных работ сохранность сетей инженерно-технического обеспечения, зеленых насаждений и малых архитектурных форм.</text:p>
      <text:p text:style-name="P4">11.1.15. Выполнять регулярную (не реже одного раза в неделю) уборку территорий строительных площадок и прилегающих к ним территорий в пределах 5 метров от забора стройки.</text:p>
      <text:p text:style-name="P4">11.1.16. Осуществлять регулярный (не реже одного раза в неделю) вывоз строительного мусора и твердых бытовых отходов со строительных площадок. Запрещается складирование строительного и бытового мусора на строительной площадке.</text:p>
      <text:p text:style-name="P4">11.1.17. Осуществлять в случае необходимости вывоз снега, собранного с территорий строительных площадок, на специально оборудованные снегоприемные пункты.</text:p>
      <text:p text:style-name="P4">11.1.18. 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и ремонту фасадов существующих зданий. Ограждения из сеток навешиваются на специально изготовленные для этих целей крепления по фасаду здания или на конструкцию лесов (при их наличии). Сетки натягиваются и закрепляются по всей поверхности фасада для придания им устойчивости. Не допускается наличие искривлений и провисаний фасадной сетки.</text:p>
      <text:p text:style-name="P4">11.1.19. На фасадах объектов капитального строительства с длительными сроками строительства рекомендуется размещение баннеров.</text:p>
      <text:p text:style-name="P4">11.1.20. <text:tab/>Строительные площадки должны быть огорожены по всему периметру плотным забором <text:s/>высотой не менее 2 метров. В ограждениях рекомендуется предусмотреть минимальное количество проездов.</text:p>
      <text:p text:style-name="P30">Проезды, как правило, должны выходить на второстепенные улицы и оборудоваться шлагбаумами или воротами..</text:p>
      <text:p text:style-name="P4">11.1.21. Инвесторы-застройщики должны установить контейнеры и бункер накопитель для сбора и хранения отходов, КГМ и строительного мусора у домов-новостроек исходя из расчета: 2 контейнера и 1 бункер на каждый подъезд, обеспечить их содержание и вывоз отходов на период до заселения дома жильцами. </text:p>
      <text:p text:style-name="P4">11.1.22. Восстановить дороги общего пользования, которые использовались спецтехникой для проезда на строительную площадку.</text:p>
      <text:p text:style-name="P4">11.2. При производстве строительных работ застройщику запрещается:</text:p>
      <text:p text:style-name="P4">11.2.1 Вынос грязи (в том числе грунта, бетонной смеси) транспортными средствами с территорий строительных площадок.</text:p>
      <text:p text:style-name="P4">11.2.2. Сбрасывание строительного мусора с крыш и из окон строящихся зданий без применения закрытых лотков (желобов), бункеров-накопителей, закрытых ящиков или контейнеров, а также складирование строительного мусора, твердых бытовых отходов, грунта, строительных материалов, изделий и конструкций вне специально отведенных для этого мест или за пределами строительной площадки.</text:p>
      <text:p text:style-name="P4">11.2.3. Складирование строительного мусора в местах сбора и (или) накопления твердых бытовых отходов, сжигание твердых бытовых отходов и строительного мусора.</text:p>
      <text:p text:style-name="P4">11.2.4. Складирование строительных материалов и изделий за пределами огражденной площадки в соответствии с утвержденным проектом организации строительства и планом производства работ.</text:p>
      <text:p text:style-name="P4">При необходимости складирования материалов и конструкций, а также устройства временного отвала грунта за пределами строительной площадки или за пределами ограждения места проведения ремонтных, аварийных и иных работ места для этого <text:soft-page-break/>определяются по согласованию с администрацией муниципального образования.</text:p>
      <text:p text:style-name="P4">11.3. При производстве ремонтно-строительных работ эксплуатирующие и строительные организации обязаны:</text:p>
      <text:p text:style-name="P4">1) вырубку деревьев и кустарников производить только по письменному разрешению уполномоченного органа муниципального образования;</text:p>
      <text:p text:style-name="P4">2) раскопку траншей при прокладывании инженерных коммуникаций производить от ствола дерева с диаметром до 15 см на расстоянии не менее 2 м, с диаметром ствола более 15 см - не менее 3 м, от кустарников - на расстоянии не менее 1 метра;</text:p>
      <text:p text:style-name="P4">3) ограждать деревья, находящиеся на территории строительства, сплошными щитами высотой 2 м. Щиты располагать треугольником на расстоянии 0,5 м от ствола дерева, а также устраивать деревянный настил вокруг ограждающего треугольника радиусом 0,5 м;</text:p>
      <text:p text:style-name="P4">4) при производстве мощения и асфальтирования городских проездов, площадей, дворов, тротуаров и т.п. оставлять вокруг дерева свободные пространства 2 м в диаметре или в размере, установленном по согласованию с муниципальным образованием, с последующей установкой железобетонной решетки или другого покрытия;</text:p>
      <text:p text:style-name="P4">5) не складировать строительные материалы и не устраивать стоянки машин и автомобилей на газонах.</text:p>
      <text:p text:style-name="P4">11.4. В случае уничтожения зеленых насаждений компенсационное озеленение производится на том же участке земли, причем количество единиц растений и занимаемая ими площадь не должны быть уменьшены, либо на другом участке земли, но в том же населенном пункте (микрорайоне).</text:p>
      <text:p text:style-name="P4">11.5. Завершенные работы по благоустройству предъявлять администрации муниципального образования.</text:p>
      <text:p text:style-name="P29"/>
      <text:p text:style-name="P11">12. Установка указателей с наименованиями улиц и номерами домов.</text:p>
      <text:p text:style-name="P4">12.1. На территории сельского поселения осуществляется установка следующих информационных указателей:</text:p>
      <text:p text:style-name="P4">- указатели с наименованиями улиц;</text:p>
      <text:p text:style-name="P4">- указатели с наименованиями площадей;</text:p>
      <text:p text:style-name="P4">- указатели с наименованиями административно-территориальных единиц;</text:p>
      <text:p text:style-name="P4">- совмещенные указатели с наименованиями улиц и номерами объектов адресации (далее - совмещенные указатели);</text:p>
      <text:p text:style-name="P4">- указатели с номерами объектов адресации (далее - указатели с номерами домов);</text:p>
      <text:p text:style-name="P4">- указатели с информацией о расположении объектов.</text:p>
      <text:p text:style-name="P4">12.2. Информационные указатели представляют собой плоскую панель или световой короб прямоугольной формы, размеры которых зависят от вида информационного указателя и количества элементов адреса.</text:p>
      <text:p text:style-name="P4">12.3. Информационные указатели должны быть изготовлены из материалов с высокими декоративными и эксплуатационными свойствами, устойчивых к воздействию климатических условий, имеющих гарантированную антикоррозийную стойкость, морозоустойчивость, обеспечивающих безопасность эксплуатации и удобство обслуживания (содержания и ремонта).</text:p>
      <text:p text:style-name="P4">12.4. Наименование улиц, номеров объектов адресации на указателях воспроизводятся в соответствии с их наименованиями и обозначениями в адресном реестре объектов недвижимости сельского поселения.</text:p>
      <text:p text:style-name="P4">12.5. Указатели устанавливаются с левой стороны главного фасада объекта адресации, на расстоянии не более 1 м от угла объекта адресации и на высоте от 2,5 до 3,5 м от уровня земли.</text:p>
      <text:p text:style-name="P4">12.6. На одноэтажных индивидуальных жилых домах допускается установка указателей на высоте не менее 2,0 м от уровня земли.</text:p>
      <text:p text:style-name="P4">12.7. На объектах адресации, расположенных на перекрестках улиц, указатели устанавливаются с двух сторон угла объекта адресации на фасаде, выходящем на <text:soft-page-break/>перекресток улиц.</text:p>
      <text:p text:style-name="P11">13. Общие требования к ограждениям.</text:p>
      <text:p text:style-name="P4">13.1. Архитектурно-художественное решение ограждений должно соответствовать масштабу и характеру архитектурного окружения.</text:p>
      <text:p text:style-name="P4">13.2. Требования к ограждению земельных участков.</text:p>
      <text:p text:style-name="P4">13.2.1. Ограждение участков коллективных садоводств:</text:p>
      <text:p text:style-name="P4">- лицевые ограждения проволочные, сетчатые, решетчатые высотой не более 1,6 м;</text:p>
      <text:p text:style-name="P4">- межевые ограждения проволочные, сетчатые, решетчатые с высотой по соглашению сторон, но не более 1,6 м.</text:p>
      <text:p text:style-name="P4">13.2.2. Ограждение приусадебных земельных участков и земельных участков, предоставленных для индивидуального жилищного строительства:</text:p>
      <text:p text:style-name="P4">- со стороны улицы должно быть прозрачным, единообразным, как минимум на протяжении одного квартала с обеих сторон улиц, по согласованию с уполномоченным органом местного самоуправления. Максимально допустимая высота ограждений не более 2,0 м. На границе с соседним земельным участком <text:s/>устанавливаются ограждения сетчатые или решетчатые с целью минимального затемнения территории соседнего участка и высотой не более 2,0 м. Устройство глухих ограждений между участками соседних домовладений допускается с согласия смежных землепользователей;</text:p>
      <text:p text:style-name="P4">- перед фасадами многоквартирных и жилых домов разрешается устройство палисадов для улучшения эстетического восприятия. Размер палисадников: глубина не более 3 метров, длина не более длины фасада дома. Ограждение палисада выполняется прозрачным (решетчатым) материалом, высотой не более 90 см. Устройство палисадов допускается с письменного разрешения администрации сельского поселения. </text:p>
      <text:p text:style-name="P4">13.2.3. Ограждение земельных участков многоквартирных жилых домов секционного типа допускается только в соответствии с планировочной организацией земельного участка в составе проекта.</text:p>
      <text:p text:style-name="P4">При этом не должно создаваться препятствий для подъезда пожарных автомобилей, машин скорой помощи с организацией при необходимости разворотных площадок с нормативными размерами. Не допускается ограждение отдельных земельных участков многоквартирных жилых домов секционного типа. Если при этом нарушаются сложившиеся пешеходные связи, создаются препятствия для подъезда к жилым и общественным зданиям (при невозможности организации подъезда к этим объектам с территорий общего пользования), детским, хозяйственным площадкам, площадкам для сбора ТБО, если данные площадки предусмотрены на группу жилых домов. Высота ограждения не более 1,8 м, решетчатого или сетчатого типа.</text:p>
      <text:p text:style-name="P4"/>
      <text:p text:style-name="P11">14. Производство земляных и строительных работ, восстановление элементов благоустройства после их завершения.</text:p>
      <text:p text:style-name="P4">14.1. Покрытие, поврежденное в ходе проведения земляных работ, должно быть восстановлено производителем работ независимо от типа покрытия в срок, указанный в разрешении на производство земляных работ при строительстве, ремонте, реконструкции инженерных коммуникаций и иных объектов (далее - разрешение на производство земляных работ), в первоначальном объеме и в соответствии с изначальным состоянием территории (до начала проведения земляных работ).</text:p>
      <text:p text:style-name="P4">14.2. До окончания срока действия разрешения на производство земляных работ производитель работ обязан убрать излишний грунт, строительные материалы, мусор и прочие отходы.</text:p>
      <text:p text:style-name="P4">14.3. После окончания проведения земляных работ производитель работ (или специализированная организация) обязаны начать работы по восстановлению дорожных покрытий:</text:p>
      <text:p text:style-name="P4">14.3.1. В местах поперечных и продольных разрытий проезжей части улиц - в течение суток.</text:p>
      <text:p text:style-name="P4"><text:soft-page-break/>14.3.2. В местах раскопок местных проездов, тротуаров, набивных дорожек и газонов - в течение 3-х суток.</text:p>
      <text:p text:style-name="P4">14.4. В случае невозможности завершения земляных работ в зимний период в связи с неблагоприятными погодными условиями и температурным режимом производитель работ обязан:</text:p>
      <text:p text:style-name="P4">14.4.1. Провести необходимые мероприятия по приведению в порядок территории в зоне производства земляных работ;</text:p>
      <text:p text:style-name="P4">14.4.2. Поддерживать обеспечение безопасного и беспрепятственного движения пешеходов и транспорта по нарушенным в ходе производства земляных работ участкам дорог (тротуаров) до момента полного восстановления элементов благоустройства.</text:p>
      <text:p text:style-name="P4">14.5. При проведении земляных работ в зимний период нарушенные элементы благоустройства должны быть восстановлены в зимнем варианте (засыпан песок, уложен и уплотнен щебень, убран строительный мусор и сопутствующие элементы благоустройства демонтированные в ходе работ, произведена планировка грунта) и сданы по акту в срок, определенный в соответствии с разрешением на производство земляных работ. Окончательное восстановление поврежденных элементов благоустройства территории (асфальт, тротуарная плитка, бордюры, поребрики, газоны, клумбы, иные участки озеленения) должно быть завершено после окончания зимнего периода, но не позднее 1 июня.</text:p>
      <text:p text:style-name="P4">14.6. Запрещается засыпка траншей на проезжих частях и тротуарах мерзлыми, глинистыми грунтами, строительным мусором и прочими сжимаемыми грунтами, а также засыпка траншей с использованием машин и механизмов на гусеничном ходу на улицах, имеющих усовершенствованные покрытия.</text:p>
      <text:p text:style-name="P4">14.7. Восстановление асфальтового покрытия тротуаров после прокладки или ремонта подземных инженерных сетей выполняется на всю ширину тротуара по всей длине разрытия с восстановлением существовавшего гранитного или бетонного бортового камня.</text:p>
      <text:p text:style-name="P4">14.8. При производстве работ по ремонту сетей инженерно-технического обеспечения:</text:p>
      <text:p text:style-name="P4">14.8.1. При производстве работ по ремонту сетей инженерно-технического обеспечения вдоль проезжей части дорог, ширина асфальтобетонного покрытия которых составляет более 7 м, восстановление покрытия выполняется на ширину 3 м. от края траншеи в каждую сторону, по всей длине разрытия.</text:p>
      <text:p text:style-name="P4">14.8.2. При укладке телефонных и электрических кабелей в траншеи шириной до 1 м асфальтобетонное покрытие восстанавливается на ширину 1,5 м по всей длине разрытия.</text:p>
      <text:p text:style-name="P4">14.8.3. При производстве работ поперек проезжей части дорог восстановление асфальтобетонного покрытия выполняется с обеих сторон разрытия на расстоянии 5 м от края траншеи в каждую сторону.</text:p>
      <text:p text:style-name="P4">14.8.4. На период проведения земляных, строительных и ремонтных работ, место работ (дорога, тротуар, газон) ограждается. Ограждение должно быть металлическим, иметь, стальной сетчатый экран и выполнено в едином конструктивно-дизайнерском решении. Высота ограждения должна быть не менее 2,0 метров, с просветом от поверхности земли до нижней части секции не более 150 мм, для возможного ограничения доступа посторонних лиц.</text:p>
      <text:p text:style-name="P4">14.8.5. Ограждение мест производства дорожных работ следует осуществлять на всех дорогах и улицах независимо от их категории и ведомственной принадлежности.</text:p>
      <text:p text:style-name="P4">14.9. На восстанавливаемом участке следует применять тип твердого покрытия, существовавший ранее (до проведения земляных работ).</text:p>
      <text:p text:style-name="P4">14.10. При производстве земляных работ в зоне зеленых насаждений производители работ обязаны согласовать с уполномоченными лицами муниципального образования. </text:p>
      <text:p text:style-name="P4">14.11. На период производства работ деревья, находящиеся на территории строительства, огораживаются сплошными щитами высотой 2 м. Щиты располагаются треугольником на расстоянии не менее 0,5 м от ствола дерева, вокруг ограждающего треугольника, устраивается деревянный настил радиусом 0,5 м.</text:p>
      <text:p text:style-name="P4"><text:soft-page-break/>14.12. При производстве замощений и асфальтировании проездов, площадей, дворов, тротуаров и т. п. вокруг деревьев необходимо оставлять свободное пространство размером не менее 2 x 2 м с установкой бортового камня вокруг приствольной лунки.</text:p>
      <text:p text:style-name="P4">14.13. При строительстве сетей инженерно-технического обеспечения траншеи располагаются в соответствии с требованиями, установленными санитарными нормами и правилами.</text:p>
      <text:p text:style-name="P4">14.14. Проведение земляных работ вблизи деревьев производится вручную (стенки траншей при необходимости укрепляются).</text:p>
      <text:p text:style-name="P4">14.15. Запрещается складировать строительные материалы и устраивать стоянки машин и механизмов на газонах, а также на расстоянии ближе 2,5 м от деревьев и 1,5 м от кустарников.</text:p>
      <text:p text:style-name="P4">Складирование горючих материалов - на расстоянии не ближе 10 м от деревьев и кустарников.</text:p>
      <text:p text:style-name="P4">14.16. Подъездные пути и места для установки подъемных кранов необходимо располагать вне зоны зеленых насаждений, не нарушая установленных ограждений деревьев. Деревья и кустарники, находящиеся вблизи подъездных путей, ограждаются щитами или забором.</text:p>
      <text:p text:style-name="P4">14.17. Работы в зоне корневой системы деревьев и кустарников следует производить на глубину не менее 1,5 м от поверхности почвы, не повреждая корневой системы.</text:p>
      <text:p text:style-name="P4">14.18. Саженцы должны иметь симметричную крону, очищенную от сухих и поврежденных ветвей, прямой штамб, здоровую, нормально развитую корневую систему с хорошо выраженной скелетной частью.</text:p>
      <text:p text:style-name="P4">На саженцах не должно быть механических повреждений, а также признаков повреждений вредителями и болезнями. </text:p>
      <text:p text:style-name="P4">14.19. Земляные работы считаются законченными после полного завершения работ по благоустройству территории, нарушенной в результате производства работ.</text:p>
      <text:p text:style-name="P4">14.20.<text:tab/>Работы, связанные с разрыти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 следует производить только при наличии письменного разрешения (ордера на проведение земляных работ), выданного <text:s/>уполномоченными лицами администрации муниципального образования.</text:p>
      <text:p text:style-name="P4">Аварийные работы рекомендуется начинать владельцам сетей по телефонограмме или по уведомлению администрации муниципального образования с последующим оформлением разрешения в 3-дневный срок.</text:p>
      <text:p text:style-name="P4">14.21.<text:tab/>При производстве строительных и земляных <text:s/>работ застройщику запрещается:</text:p>
      <text:p text:style-name="P4">14.21.1 Вынос грязи (в том числе грунта, бетонной смеси) транспортными средствами с территорий строительных площадок.</text:p>
      <text:p text:style-name="P4">14.21.2.<text:tab/>Сбрасывание строительного мусора с крыш и из окон строящихся зданий без применения закрытых лотков (желобов), бункеров-накопителей, закрытых ящиков или контейнеров, а также складирование строительного мусора, твердых бытовых отходов, грунта, строительных материалов, изделий и конструкций вне специально отведенных для этого мест или за пределами строительной площадки.</text:p>
      <text:p text:style-name="P4">14.21.3.<text:tab/>Складирование строительного мусора в местах сбора и (или) накопления твердых бытовых отходов, сжигание твердых бытовых отходов и строительного мусора.</text:p>
      <text:p text:style-name="P4">14.22.<text:tab/>Завершенные работы по благоустройству предъявлять уполномоченному лицу администрации муниципального образования.</text:p>
      <text:p text:style-name="P4"/>
      <text:p text:style-name="P11">15 Требования к содержанию наружной рекламы и информации.</text:p>
      <text:p text:style-name="P4">15.1. Размещение штендеров, <text:s/>вывесок, информационных плакатов, афиш и иной визуальной информации, наружной рекламы согласовывается с администрацией сельского поселения и разрешается только в специально отведенных для этих целей местах. </text:p>
      <text:p text:style-name="P4">15.2. Средства наружной рекламы, визуальной информации, штендеры <text:s/>должны <text:soft-page-break/>содержаться в чистоте и порядке в радиусе 5 метров. Ответственность за их содержание несут юридические, физические лица, индивидуальные предприниматели, на которых оформлена разрешительная документация.</text:p>
      <text:p text:style-name="P4">15.3. Самовольное установление наружной рекламы, визуальной информации, штендеров запрещается. </text:p>
      <text:p text:style-name="P4"/>
      <text:p text:style-name="P11">16. Освещение территории.</text:p>
      <text:p text:style-name="P4">16.1.<text:tab/>Улицы, дороги, площади, <text:s/>территории жилых домов, территории промышленных и коммунальных организаций, элементы информации о населенных пунктах рекомендуется освещать в темное время суток по расписанию, утвержденному администрацией сельского поселения.</text:p>
      <text:p text:style-name="P4">Обязанность по освещению данных объектов следует возлагать на их собственников или уполномоченных собственником лиц.</text:p>
      <text:p text:style-name="P4"><text:tab/>16.2. Порядок размещения уличных фонарей, а также иных источников наружного освещения, мощность светильников, расстояние между опорами, режим освещения и иные требования к организации освещения территории поселения определяются требованиями законодательства или иными правовыми актами администрации сельского поселения.</text:p>
      <text:p text:style-name="P4">16.3. Содержание опор наружного освещения, используемых для крепления контактной сети электрического транспорта, обеспечивается собственниками указанных объектов и (или) лицами, на обслуживании и (или) содержании которых находятся данные объекты.</text:p>
      <text:p text:style-name="P4">16.4. Срок восстановления свечения отдельных светильников не должен превышать 10 суток с момента обнаружения неисправностей или поступления соответствующего сообщения. В случае если неисправные светильники покрывают более 60 процентов площади, необходимой для освещения, срок восстановления горения светильников не может превышать суток.</text:p>
      <text:p text:style-name="P4">16.5. Процент недействующих светильников на улицах не должен превышать 10%; на внутриквартальных территориях - 20%. Не допускается расположение неработающих светильников подряд, один за другим.</text:p>
      <text:p text:style-name="P4">16.6. Вывоз сбитых опор освещения осуществляется лицом, эксплуатирующим линейные сооружения, в течение 1 суток с момента обнаружения (демонтажа).</text:p>
      <text:p text:style-name="P4">16.7. Металлические опоры, кронштейны и другие элементы устройств наружного освещения и контактной сети должны содержаться в чистоте, не иметь очагов коррозии и окрашиваться (цвет окраски согласовывается с уполномоченным органом местного самоуправления) соответствующими уполномоченными организациями по мере необходимости, но не реже одного раза в три года.</text:p>
      <text:p text:style-name="P4"/>
      <text:p text:style-name="P11">17 <text:s/>Работа по озеленению территорий и содержанию зеленых насаждений. </text:p>
      <text:p text:style-name="P4">17.1. Охрана и содержание зеленых насаждений возлагаются:</text:p>
      <text:p text:style-name="P4">На территориях общего пользования:</text:p>
      <text:p text:style-name="P4">- скверов, бульваров, пешеходных аллей, за исключением зеленых насаждений на придомовых территориях, - на администрацию сельского поселения, а также на пользователей и арендаторов озелененных территорий;</text:p>
      <text:p text:style-name="P4">- участков озелененных территорий общего пользования - скверов, улиц, бульваров и пешеходных аллей, составляющих неотъемлемую часть фасадных (входных) групп объектов торговли, обслуживания, банков, офисов предприятий, частных домов и т.п., - на собственников и арендаторов данных помещений;</text:p>
      <text:p text:style-name="P4">На территориях ограниченного пользования <text:s/>в пределах гражданской, промышленной застройки, предприятий и организаций обслуживания населения и здравоохранения, науки, культуры, образования - на организации, в чьем владении, пользовании находятся земельные участки, на которых расположены указанные зеленые насаждения.</text:p>
      <text:p text:style-name="P4">17.2. <text:s/>На озелененных территориях и в зеленых массивах запрещается:</text:p>
      <text:p text:style-name="P4">- повреждать или уничтожать зеленые насаждения;</text:p>
      <text:p text:style-name="P4"><text:soft-page-break/>- разжигать костры и разбивать палатки;</text:p>
      <text:p text:style-name="P4">- собирать дикорастущие и культурные травянистые растения;</text:p>
      <text:p text:style-name="P4">- засорять газоны, цветники, дорожки и водоемы;</text:p>
      <text:p text:style-name="P4">-добывать из деревьев сок, делать надрезы, надписи, приклеивать (привязывать) к деревьям рекламу, объявления, визуальную информацию, номерные знаки, всякого рода указатели, провода. Забивать в деревья крючки и гвозди для подвешивания гамаков, качелей, осветительных приборов, <text:s/>веревок, сушить белье на ветвях;</text:p>
      <text:p text:style-name="P12"><text:span text:style-name="T3">- парковка автотранспорта на газоне,</text:span> <text:span text:style-name="T3">а также ближе 2.5 м от кроны дерева и 1.5. м от кустарника за исключением, если автомобиль находится на асфальте или бетонном покрытии;</text:span></text:p>
      <text:p text:style-name="P4">- добывать растительную землю, песок и производить другие раскопки без соответствующего ордера; </text:p>
      <text:p text:style-name="P4">- самовольное устройство огородов;</text:p>
      <text:p text:style-name="P4">- касание ветвей деревьев токонесущих проводов, закрывание ими указателей улиц, номерных знаков домов и дорожных знаков;</text:p>
      <text:p text:style-name="P4">-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4">- <text:s/>ломать деревья, кустарники, сучья и ветви, срывать листья и цветы, сбивать и собирать плоды;</text:p>
      <text:p text:style-name="P4">- портить скульптуры, скамейки, ограды;</text:p>
      <text:p text:style-name="P12"><text:span text:style-name="T3">- ездить на велосипедах, мотоциклах, лошадях, тракторах и автомашинах</text:span> <text:span text:style-name="T3">за исключением машин специального назначения;</text:span></text:p>
      <text:p text:style-name="P4">- мыть автотранспортные средства, стирать белье, а также купать животных в водоемах, расположенных на территории зеленых насаждений;</text:p>
      <text:p text:style-name="P4">- пасти скот;</text:p>
      <text:p text:style-name="P4">- устраивать ледяные катки и снежные горки, кататься на лыжах, коньках, санях, организовывать игры, танцы, за исключением мест, отведенных для этих целей;</text:p>
      <text:p text:style-name="P4">- производить строительные и ремонтные работы без ограждений насаждений щитами, гарантирующими защиту их от повреждений;</text:p>
      <text:p text:style-name="P4">-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p>
      <text:p text:style-name="P4">- выгуливать и отпускать с поводка собак в парках, лесопарках, скверах и иных территориях зеленых насаждений;</text:p>
      <text:p text:style-name="P4">- производить другие действия, способные нанести вред зеленым насаждениям.</text:p>
      <text:p text:style-name="P4">17.3. Своевременная обрезка ветвей для обеспечения безаварийного функционирования и эксплуатации инженерных сетей в зоне токонесущих проводов с соблюдением расстояния:</text:p>
      <text:p text:style-name="P4">- воздушная линия, выполненная СИП-0,3 метра;</text:p>
      <text:p text:style-name="P4">- воздушная линия с изолированными проводами-0,5 метра;</text:p>
      <text:p text:style-name="P4">- воздушная линия с неизолированными проводами-1 метр.</text:p>
      <text:p text:style-name="P4">осуществляется предприятием или организацией, которая обслуживает данные сети. Обрезка ветвей производится по согласованию с владельцами зеленых насаждений.</text:p>
      <text:p text:style-name="P30"/>
      <text:p text:style-name="P11">18. Строительство, установка и содержание малых архитектурных форм.</text:p>
      <text:p text:style-name="P4">18.1. К малым архитектурным формам относятся элементы монументально-декоративного оформления, устройства для мобильного и вертикального озеленения, водные устройства, коммунально-бытовое и техническое оборудование, скамьи, а также игровое, спортивное, осветительное оборудование, афишные тумбы и информационные щиты, светильники наружного освещения, ограды, ворота, навесы и павильоны остановок общественного транспорта, перголы, садово-парковые сооружения, фонтаны, каскады, бассейны, мостики, беседки, цветочницы, вазоны, урны, декоративная и игровая скульптура, <text:soft-page-break/>лестницы, пандусы, балюстрады, решетки, мемориальные доски.</text:p>
      <text:p text:style-name="P4">18.2. Малые архитектурные формы, размещаемые на землях общего пользования, выполняются на основе типовых и индивидуальных проектов, согласованных с администрацией сельского поселения. </text:p>
      <text:p text:style-name="P4">18.3. <text:s/>К установке малых архитектурных форм предъявляются следующие требования:</text:p>
      <text:p text:style-name="P4">18.3.1. Соответствие характеру архитектурного и ландшафтного окружения элементов благоустройства территории.</text:p>
      <text:p text:style-name="P4">18.3.2. Высокие декоративные и эксплуатационные качества материалов, их сохранность на протяжении длительного периода с учетом неблагоприятного воздействия внешней среды.</text:p>
      <text:p text:style-name="P4">18.3.3. Эстетичность, функциональность, прочность, надежность, безопасность конструкции.</text:p>
      <text:p text:style-name="P4">18.3.4. Скамьи (стационарные, переносные, встроенные) в необходимом количестве должны быть установлены на площадках для отдыха, придомовых площадках, детских игровых площадках. </text:p>
      <text:p text:style-name="P4">18.3.5. Скамьи должны устанавливаться в основном на твердые виды покрытия или фундамент, который не должен выступать над поверхностью земли. На детских игровых площадках и площадках для отдыха допускается установка скамей на мягкие виды поверхности.</text:p>
      <text:p text:style-name="P4">18.3.6. Малые архитектурные формы (МАФ), садово-парковая мебель должны находиться в исправном состоянии, ежегодно промываться и окрашиваться.</text:p>
      <text:p text:style-name="P4">18.3.7.<text:tab/>Физические или юридические лица обязаны при содержании малых архитектурных форм производить их ремонт и окраску, согласовывая кодеры с администрацией сельского поселения.</text:p>
      <text:p text:style-name="P4">18.3.8.<text:tab/>Окраску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физические или юридические лица обязаны производить не реже одного раза в год.</text:p>
      <text:p text:style-name="P4">18.3.9.<text:tab/>Окраску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физические или юридические лица обязаны производить не реже одного раза в два года, а ремонт - по мере необходимости. Окраску каменных, железобетонных и иных материалов не требующих защиты делать не рекомендуется.</text:p>
      <text:p text:style-name="P4">18.4. Ответственность за содержание МАФ возлагается на исполнителей, осуществляющих заказ или на юридические и физические лица, индивидуальных предпринимателей, в собственности, аренде либо ином вещном праве или в управлении которых находятся данные объекты.</text:p>
      <text:p text:style-name="P4">18.5.Самовольная установка малых архитектурных форм запрещается.</text:p>
      <text:p text:style-name="P4">18.6. Владельцы обязаны содержать в надлежащем порядке сооружения малых архитектурных форм и производить их своевременный ремонт.</text:p>
      <text:p text:style-name="P30"/>
      <text:p text:style-name="P11">19 Брошенный автотранспорт.</text:p>
      <text:p text:style-name="P4">19.1. Выявление брошенного и разукомплектованного транспорта на территориях сельских поселений осуществляет ОГИБДД УМВД по муниципальному району, а также администрацией сельского поселения. Заключение о принадлежности транспортного средства должно представляться ОГИБДД УМВД по муниципальному району.</text:p>
      <text:p text:style-name="P4">19.2. Юридические лица и их должностные лица, физические лица, индивидуальные предприниматели обязаны принять меры к эвакуации принадлежащих им технически неисправных транспортных средств с мест, где не допускается стоянка (хранение) этих средств.</text:p>
      <text:p text:style-name="P4">Эвакуация технически неисправных транспортных средств, владелец которых <text:soft-page-break/>достоверно установлен, с мест, где не допускается стоянка (хранение) этих средств, осуществляется за счет собственных средств владельца.</text:p>
      <text:p text:style-name="P4">19.3. Транспортное средство, по которому имеется заключение ОГИБДД УМВД об отсутствии владельца, в пятидневный срок подлежит вывозу на утилизацию.</text:p>
      <text:p text:style-name="P4">Вывоз и утилизация брошенного и разукомплектованного транспортного средства осуществляется юридическими и физическими лицами, индивидуальными предпринимателями, имеющими соответствующее разрешение на оказание этого вида деятельности.</text:p>
      <text:p text:style-name="P4">19.4. В случае выявления владельцев брошенных и разукомплектованных транспортных средств расходы, связанные с вывозом и утилизацией брошенного автотранспорта, подлежат возмещению лицу, за счет средств которого осуществлялись работы.</text:p>
      <text:p text:style-name="P4">19.5. Контроль за эвакуацией брошенных и разукомплектованных автотранспортных средств осуществляют администрации сельских поселений, ОГИБДД УМВД.</text:p>
      <text:p text:style-name="P4"/>
      <text:p text:style-name="P11">20. Фонтаны. </text:p>
      <text:p text:style-name="P4">20.1. Ответственность за состояние и эксплуатацию фонтана возлагается на подрядчика (исполнителя), с которым заключен контракт.</text:p>
      <text:p text:style-name="P4">20.2.Сроки включения фонтанов и режим их работы устанавливаются контрактом.</text:p>
      <text:p text:style-name="P4">20.3.В период работы фонтана очистка водной поверхности от мусора производится ежедневно. Организация, исполняющая заказ, обязана содержать фонтаны в чистоте и в период их отключения.</text:p>
      <text:p text:style-name="P4"/>
      <text:p text:style-name="P11">21. Места захоронения.</text:p>
      <text:p text:style-name="P4">21.1. Уборка и санитарное содержание мест захоронения (кладбищ) осуществляется подрядчиком (исполнителем), с которым заключен контракт.</text:p>
      <text:p text:style-name="P4">21.2. Подрядчик (исполнитель), с которым заключен контракт, обязан содержать кладбища и прилегающую территорию в должном санитарном порядке и обеспечивать:</text:p>
      <text:p text:style-name="P4">- своевременную и систематическую уборку территории кладбища: дорожек общего пользования, проходов и других участков хозяйственного назначения (кроме могил), а также братских могил и захоронений;</text:p>
      <text:p text:style-name="P4">- установку контейнеров для сбора отходов, а также их вывоз в места санкционированного размещения отходов.</text:p>
      <text:p text:style-name="P4">Если контракт не заключен обязанности по содержанию муниципального кладбища и прилегающей территории возлагается на администрацию муниципального образования.</text:p>
      <text:p text:style-name="P4">21.3. Граждане, осуществляющие уход за могилами, должны содержать могилы, надмогильные сооружения (оформленный могильный холм, памятник, цоколь, цветник) и зеленые насаждения в надлежащем санитарном состоянии собственными силами или на договорной основе.</text:p>
      <text:p text:style-name="P4">21.4. Запрещается:</text:p>
      <text:p text:style-name="P4">- портить надмогильные сооружения, мемориальные доски, кладбищенское оборудование и засорять территорию;</text:p>
      <text:p text:style-name="P4">- производить рытье ям для добывания песка, глины, грунта;</text:p>
      <text:p text:style-name="P4">- осуществлять складирование строительных и других материалов;</text:p>
      <text:p text:style-name="P4">- ломать и выкапывать зеленые насаждения;</text:p>
      <text:p text:style-name="P4">- разводить костры;</text:p>
      <text:p text:style-name="P4">- срезать дерн.</text:p>
      <text:p text:style-name="P4">21.5. Хозяйствующие субъекты, оказывающие услуги населению на территории <text:s/>кладбищ, обязаны проводить работы по установке, демонтажу надгробных сооружений, уходу за могилами с соблюдением установленных норм и правил, после проведенных работ осуществлять уборку земельного участка, на котором проводились работы, вывозить демонтированные надгробные сооружения и мусор.</text:p>
      <text:p text:style-name="P29"/>
      <text:p text:style-name="P11"><text:soft-page-break/>22. Несанкционированные свалки.</text:p>
      <text:p text:style-name="P36">22.1. Выявление и определение объемов несанкционированных свалок и отходов осуществляется администрацией сельского поселения.</text:p>
      <text:p text:style-name="P36">22.2.Ответственность за ликвидацию несанкционированных свалок несут администрации сельских поселений, а также юридические и физические лица, на землях которых образовались указанные свалки.</text:p>
      <text:p text:style-name="P37">22.3. Запрещается складирование бытового, промышленного и строительного мусора на территории (земле) принадлежащей на праве собственности или аренды физическому, юридическому лицу или индивидуальному предпринимателю. </text:p>
      <text:p text:style-name="P30"/>
      <text:p text:style-name="P32">23. Порядок содержания фасадов зданий и сооружений.</text:p>
      <text:p text:style-name="P30"><text:tab/>23.1. Собственники зданий, строений и сооружений, иные лица, наделённые соответствующими полномочиями, обязаны содержать фасады указанных объектов (далее - фасады) в исправном состоянии.</text:p>
      <text:p text:style-name="P30"><text:tab/>23.2. Фасады зданий, строений и сооружений не должны иметь видимых загрязнений, повреждений, разрушений отдельных элементов, отделочного слоя, водосточных труб, воронок или выпусков, нарушений цветового решения. </text:p>
      <text:p text:style-name="P30"><text:tab/>Повреждения отделки фасадов зданий не должны превышать более одного процента общей площади фасада.</text:p>
      <text:p text:style-name="P30"><text:tab/>23.3. Содержание фасадов зданий, строений и сооружений включает:</text:p>
      <text:p text:style-name="P30"><text:tab/>- осуществление контроля за сохранностью фасадов, прочностью креплений архитектурных деталей и облицовки, устойчивостью балконных ограждений, состоянием горизонтальных и вертикальных стыков между панелями и блоками, цоколей, отмостков, входов в подвалы;</text:p>
      <text:p text:style-name="P30"><text:tab/>- проведение поддерживающего ремонта, восстановление конструктивных элементов фасадов, в том числе входных дверей, козырьков, ограждений балконов и лоджий, декоративных деталей, цоколей, карнизов, крылец, ступеней, витрин;</text:p>
      <text:p text:style-name="P24">- герметизацию, заделку и расшивку швов, трещин, выбоин;</text:p>
      <text:p text:style-name="P24">- восстановление, ремонт и своевременную очистку отмосток, приямков, цокольных окон и входов в подвалы;</text:p>
      <text:p text:style-name="P24">- содержание в исправном состоянии водостоков, водосточных труб и сливов; <text:s/></text:p>
      <text:p text:style-name="P24">- очистку от снега и льда крыш, козырьков, удаление наледи, снега и сосулек с карнизов, балконов, лоджий;</text:p>
      <text:p text:style-name="P24">- поддержание в исправном состоянии размещенного на фасадах электроосвещения, технического и инженерного оборудования;</text:p>
      <text:p text:style-name="P24">- очистку и промывку поверхностей фасадов <text:s/>в зависимости от их состояния и условий эксплуатации, мытье окон, витрин, вывесок и указателей;</text:p>
      <text:p text:style-name="P24">- <text:s/>выполнение иных требований, предусмотренных нормами и правилами технической эксплуатации зданий, строений и сооружений.</text:p>
      <text:p text:style-name="P30"><text:tab/>23.4. Порядок проведения ремонта и окраски фасадов зданий и сооружений:</text:p>
      <text:p text:style-name="P27"><text:span text:style-name="T12"><text:s/></text:span><text:span text:style-name="T11"><text:tab/></text:span><text:span text:style-name="T3">23.4.1. Ремонт фасадов, вызывающий изменение их внешнего вида, производится на основании проектной документации, в соответствии с архитектурным заданием и колерным бланком, выдаваемыми <text:s/>администрацией сельского поселения. </text:span></text:p>
      <text:p text:style-name="P30"><text:tab/>23.4.2. Для получения архитектурного задания на ремонт фасада в уполномоченный орган направляется заявка с приложением фотографий фасада, дефектной ведомости, <text:s/>содержащей перечень планируемых к выполнению работ, составленной на основе результатов технического обследования, включая пояснительную записку и графические материалы. </text:p>
      <text:p text:style-name="P30"><text:tab/>23.4.3. Козырьки, крыльца, вывески, рекламное оформление организаций, находящихся в зданиях торговых и деловых центров с большим количеством собственников и арендаторов, должны размещаться в соответствии с единым проектом (концепцией) для конкретного здания, обеспечивающим художественное и стилистическое единство <text:soft-page-break/>оформление фасада, согласованным с уполномоченным органом. <text:s text:c="2"/></text:p>
      <text:p text:style-name="P30"><text:tab/>23.4.4. При окраске фасада зданий и сооружений запрещается:</text:p>
      <text:p text:style-name="P27"><text:span text:style-name="T5"><text:s text:c="10"/></text:span><text:span text:style-name="T3">- окраска фасада до восстановления разрушенных или повреждённых поверхностей и архитектурных деталей;</text:span></text:p>
      <text:p text:style-name="P30"><text:tab/>- окраска фасада, архитектурных деталей и цоколей, выполненных из натурального камня, терразитовой штукатурки, а также облицованных керамической плиткой; </text:p>
      <text:p text:style-name="P30"><text:tab/>- окраска дверей, выполненных из ценных пород дерева.</text:p>
      <text:p text:style-name="P27"><text:span text:style-name="T3"><text:tab/></text:span><text:span text:style-name="T4">23.5. Содержание и ремонт индивидуальных <text:s/>жилых домов:<text:tab/> </text:span></text:p>
      <text:p text:style-name="P31"><text:tab/>23.5.1. Собственники индивидуальных <text:s/>жилых домов обязаны содержать их в исправном состоянии, своевременно производить ремонт фасадов принадлежащих им строений и ограждений, осуществлять восстановление разрушающихся домов и надворных построек либо их снос при условии получения в установленном порядке разрешения на демонтаж.</text:p>
      <text:p text:style-name="P30"><text:tab/>23.5.2. При решении вопроса о ремонте <text:s/>фасадов индивидуальных жилых домов применяются нормы федерального законодательства. <text:s/></text:p>
      <text:p text:style-name="P30"><text:tab/>23.6 Порядок проведения ремонта окон и витрин:</text:p>
      <text:p text:style-name="P24">23.6.1. Ремонт окон, витрин, изменение их внешнего вида, габаритов, конфигурации и цветового решения, установка оконных и витринных конструкций, ликвидация существующих, а также устройство новых оконных проёмов должны быть согласованы с уполномоченным органом. </text:p>
      <text:p text:style-name="P30"><text:tab/>23.6.2. Внешний вид окон и витрин должен иметь единый характер в соответствии с архитектурным решением фасада. Изменение глубины откосов, архитектурного профиля проема, закладка проема при сохранении архитектурных контуров, разделение оконных проемов на части не допускается.</text:p>
      <text:p text:style-name="P30"><text:tab/>23.6.3. Окраска, отделка откосов окон и витрин должна осуществляться в соответствии с колером и общим характером отделки фасада. </text:p>
      <text:p text:style-name="P30"><text:tab/>Не допускается:</text:p>
      <text:p text:style-name="P30"><text:tab/>- окраска откосов и наличников, фрагментарная окраска или облицовка фасада вокруг оконного проема, не соответствующая колеру и отделке фасада;</text:p>
      <text:p text:style-name="P30"><text:tab/>- окраска поверхностей, облицованных камнем; </text:p>
      <text:p text:style-name="P30"><text:tab/>- облицовка поверхностей откосов, не соответствующая отделке фасада;</text:p>
      <text:p text:style-name="P30"><text:tab/>- повреждение поверхностей и отделки откосов, элементов архитектурного оформления проёма (наличников, профилей, элементов декора).</text:p>
      <text:p text:style-name="P30"><text:tab/>23.7. Ремонт входов в здания и сооружения.</text:p>
      <text:p text:style-name="P24">23.7.1. Внесение изменений в расположение и конфигурацию наружных дверных проемов и их заполнений допускается только на основании архитектурного проекта, согласованного с уполномоченным органом. </text:p>
      <text:p text:style-name="P30"><text:tab/>23.7.2. Окраска, отделка откосов дверных проемов должна осуществляться в соответствии с колером и общим характером отделки фасада. Не допускается:</text:p>
      <text:p text:style-name="P24">- окраска откосов и наличников, фрагментарная окраска, облицовка участка фасада вокруг входа, не соответствующие колеру и отделке фасада;</text:p>
      <text:p text:style-name="P24">- окраска поверхностей, облицованных камнем;</text:p>
      <text:p text:style-name="P24">- облицовка поверхностей откосов керамической плиткой;</text:p>
      <text:p text:style-name="P24">- повреждение поверхностей и отделки откосов, элементов архитектурного оформления дверных проемов.</text:p>
      <text:p text:style-name="P24">23.8. Ремонт балконов и лоджий.</text:p>
      <text:p text:style-name="P24">23.8.1. Внесение изменений в устройство балконов и лоджий, не нарушающих архитектурное решение фасада или обоснованных необходимостью его преобразования в рамках реконструкции, капитального ремонта зданий и сооружений, а также ликвидация балконов, угрожающих безопасности граждан, допускается при условии единого комплексного решения на основе архитектурного проекта, согласованного с уполномоченным органом. </text:p>
      <text:p text:style-name="P4"><text:soft-page-break/>23.9 При содержании фасадов зданий, строений и сооружений запрещается:</text:p>
      <text:p text:style-name="P4">23.9.1. Самовольное переоборудование или изменение внешнего вида фасада здания, либо его элементов;</text:p>
      <text:p text:style-name="P4">23.9.2. Самовольное нанесение надписей;</text:p>
      <text:p text:style-name="P4">23.9.3 Нарушение установленных требований по размещению конструкций для рекламной и иной информации, в том числе указателей улиц, номерных знаков домов;</text:p>
      <text:p text:style-name="P4">23.9.4. Декорирование фасадов баннерной тканью;</text:p>
      <text:p text:style-name="P4">23.9.5. Произвольное изменение прозрачности, окраска и покрытие декоративными пленками поверхностей остекления, декорирование проемов баннерной тканью, замена остекления стеклоблоками, некачественное устройство остекления, ведущее к запотеванию поверхности и образованию конденсата;</text:p>
      <text:p text:style-name="P4">23.9.6. Размещение рекламной и не рекламной информации, объемных предметов на ограждениях входных групп;</text:p>
      <text:p text:style-name="P4">23.9.7. <text:s/>На фасадах зданий оборудование архитектурно-художественной подсветки устанавливается в соответствии с проектной документацией.</text:p>
      <text:p text:style-name="P4">23.10. На фасадах зданий, строений и сооружений допускается установка следующих домовых знаков:</text:p>
      <text:p text:style-name="P4">- угловой указатель улицы, площади, </text:p>
      <text:p text:style-name="P4">- указатель номера дома, строения;</text:p>
      <text:p text:style-name="P4">- указатель номера подъезда и номеров квартир в подъезде;</text:p>
      <text:p text:style-name="P4">- флагодержатель;</text:p>
      <text:p text:style-name="P4">- памятная доска;</text:p>
      <text:p text:style-name="P4">- указатель пожарного гидранта;</text:p>
      <text:p text:style-name="P4">- указатель канализации и водопровода;</text:p>
      <text:p text:style-name="P4">- указатель подземного газопровода.</text:p>
      <text:p text:style-name="P4">23.11. Кровли:</text:p>
      <text:p text:style-name="P4">23.11.1. Кровля зданий, элементы водоотводящей системы, оголовки дымоходов и вентиляционных систем должны содержаться в исправном состоянии и не представлять опасности для жителей домов и пешеходов при любых погодных условиях.</text:p>
      <text:p text:style-name="P4">23.11.2. Запрещается складирование на кровле зданий предметов, предназначенных для эксплуатации кровли (лопаты, скребки, ломы), строительных материалов, отходов ремонта, неиспользуемых механизмов и прочих предметов.</text:p>
      <text:p text:style-name="P4">23.11.3. В зимнее время юридическими или физическими лицами, индивидуальными предпринимателями, в собственности, аренде либо ином вещном праве или управлении которых находятся строения, должна быть организована очистка кровель от снега, наледи и сосулек. Очистка кровель от снега, наледи и сосулек на сторонах, выходящих на пешеходные зоны, должна производиться с ограждением участков и принятием всех необходимых мер предосторожности. Сброшенные с кровель на пешеходную дорожку, проезжую часть снег и наледь подлежат немедленной уборке.</text:p>
      <text:p text:style-name="P4">23.11.4. При сбрасывании снега и наледи, скалывании сосулек, производстве ремонтных и иных работ на кровле должны быть приняты меры, обеспечивающие сохранность деревьев и кустарников, воздушных линий электроснабжения, освещения и связи, светофорных объектов, дорожных знаков, декоративной отделки и инженерных элементов зданий. В случае повреждения указанных элементов они подлежат восстановлению за счет лица, осуществлявшего очистку кровли и допустившего повреждения.</text:p>
      <text:p text:style-name="P4">23.11.5. Крыши домов должны иметь водоотвод, не допускающий прямое попадание стекающей воды на пешеходов и пешеходные зоны. Желоба, воронки, водостоки должны быть неразрывны и рассчитаны на пропуск собирающихся объемов воды. Водостоки, выходящие на стороны зданий с пешеходными зонами, должны отводиться за пределы пешеходных дорожек.</text:p>
      <text:p text:style-name="P30"/>
      <text:p text:style-name="P32">24. Проведения работ при строительстве, ремонте и реконструкции систем <text:soft-page-break/>коммунальной инфраструктуры.</text:p>
      <text:p text:style-name="P24">24.1.<text:tab/>Разрешение на производство работ по строительству, реконструкции, ремонту коммуникаций выдает администрация сельского поселения при предъявлении:</text:p>
      <text:p text:style-name="P24">- проекта проведения работ, согласованного с заинтересованными службами, отвечающими за сохранность инженерных коммуникаций;</text:p>
      <text:p text:style-name="P24">- схемы движения транспорта и пешеходов, согласованной с государственной инспекцией по безопасности дорожного движения;</text:p>
      <text:p text:style-name="P24">- условий производства работ, согласованных с администрацией сельского поселения;</text:p>
      <text:p text:style-name="P24">- календарного графика производства работ, а также соглашения с собственником или уполномоченным им лицом о восстановлении благоустройства земельного участка, на территории которого будут проводиться работы по строительству, реконструкции, ремонту коммуникаций.</text:p>
      <text:p text:style-name="P24">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ся только при согласовании со специализированной организацией, обслуживающей дорожное покрытие, тротуары, газоны.</text:p>
      <text:p text:style-name="P24">Разрешение <text:s/>(ордер) на производство работ следует хранить на месте работ и предъявлять по первому требованию лиц, осуществляющих контроль.</text:p>
      <text:p text:style-name="P30">Запрещается проведение работ при строительстве, ремонте, реконструкции коммуникаций по просроченным <text:s/>разрешениям (ордерам) и признается самовольным проведением земляных работ. </text:p>
      <text:p text:style-name="P24">24.2. Наружные инженерные коммуникации (тепловые сети, газопровод, электросети, горячее водоснабжение, ливневая канализация и другие) должны находиться в исправном состоянии, а прилегающая к ним территория содержаться в чистоте. Запрещается на прилегающей к коммуникациям территории роста самосева деревьев и кустарников. Покос травы должен производиться на регулярной основе при высоте травостоя более 15 см. Скошенная трава, ветки деревьев и кустарников <text:s/>с территории удаляются в течение трех суток со дня проведения работ.</text:p>
      <text:p text:style-name="P24">24.3. За уборку территорий в радиусе 5 метров, прилегающей к объектам и наземным частям линейных сооружений и коммуникаций ответственность возлагается на хозяйствующие субъекты, осуществляющие деятельность в данных объектах</text:p>
      <text:p text:style-name="P24">24.4. В случае проведения ремонта инженерных коммуникаций размер прилегающей территории может быть увеличен по решению администрации сельского поселения.</text:p>
      <text:p text:style-name="P24">24.5. Запрещается повреждение наземных частей смотровых и дожде 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24">26.6. Запрещается отсутствие, загрязнение или неокрашенное состояние ограждений, люков смотровых и дожде приемных колодцев, отсутствие наружной изоляции наземных линий теплосет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24">24.7. Водопроводные сооружения, принадлежащие юридическим лицам, обслуживаются структурными подразделениями организаций их эксплуатирующих. Извлечение осадков из смотровых и дожде приемных <text:s/>колодцев производится хозяйствующими субъектами, эксплуатирующими эти сооружения.</text:p>
      <text:p text:style-name="P24">24.8. Организации по обслуживанию жилищного фонда, а также собственники домовладений обязаны обеспечивать свободный подъезд к люкам смотровых колодцев и узлам управления инженерными сетями, а также источникам пожарного водоснабжения (пожарные гидранты, водоемы), расположенным на обслуживаемой территории.</text:p>
      <text:p text:style-name="P24">24.9. В целях поддержания нормальных условий эксплуатации внутриквартальных и домовых сетей физическим и юридическим лицам запрещается:</text:p>
      <text:p text:style-name="P24">1) открывать люки колодцев и регулировать запорные устройства на магистралях <text:soft-page-break/>водопровода, канализации, теплотрасс;</text:p>
      <text:p text:style-name="P24">2) производить какие-либо работы на данных сетях без разрешения эксплуатирующих организаций;</text:p>
      <text:p text:style-name="P24">3)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24">4) оставлять колодцы незакрытыми или закрывать их разбитыми крышками;</text:p>
      <text:p text:style-name="P24">5) отводить поверхностные воды в систему канализации, а воду из системы канализации <text:s/>тепло, водоснабжения на поверхность земли, дороги и тротуары;</text:p>
      <text:p text:style-name="P24">6) пользоваться пожарными гидрантами в хозяйственных целях;</text:p>
      <text:p text:style-name="P24">7) производить забор воды от уличных колонок с помощью шлангов;</text:p>
      <text:p text:style-name="P24">8) производить разборку колонок;</text:p>
      <text:p text:style-name="P24">9) запрещается эксплуатацию сетей с изоляцией волокнистыми материалами или пенополиуретановым покрытием без защитного покровного слоя.</text:p>
      <text:p text:style-name="P24">24.10. В зимний период ответственные хозяйствующие субъекты и физические лица должны расчищать места нахождения пожарных гидрантов и обеспечивать указателями их расположение. Пожарные гидранты должны находиться в исправном состоянии и в зимний период должны быть утеплены. </text:p>
      <text:p text:style-name="P24">24.11. Уборка и очистка водоотводных канав, водоперепускных труб, <text:s/>предназначенных для отвода поверхностных и грунтовых вод с улиц, обеспечивается собственником таких объектов или уполномоченным лицом администрации сельского поселения.</text:p>
      <text:p text:style-name="P24">24.12. Уборка и очистка дренажных систем, предназначенных для отвода поверхностных и грунтовых вод с территорий дворов, обеспечивается собственником таких систем или уполномоченным им лицом.</text:p>
      <text:p text:style-name="P24">24.13. Собственники инженерных коммуникаций и (или) уполномоченные ими лица, являющиеся владельцами и (или) пользователями таких коммуникаций, обязаны:</text:p>
      <text:p text:style-name="P24">24.13.1. Производить содержание и ремонт подземных коммуникаций, а также своевременную очистку колодцев и коллекторов с обязательным вывозом мусора и грязи в места санкционированного размещения отходов.</text:p>
      <text:p text:style-name="P24">24.13.2. Обеспечивать содержание колодцев и люков в исправном состоянии, размещение люков колодцев в одном уровне с полотном дороги, тротуаром или газоном (не допускается отклонение крышки люка относительно уровня покрытия более 2 см, отклонение решетки дождеприемника относительно уровня лотка - более 3 см). Устранение недостатков следует осуществлять в течение 6 часов с момента их обнаружения.</text:p>
      <text:p text:style-name="P24">24.13.3. Осуществлять контроль, за наличием и содержанием в исправном состоянии люков на колодцах, производить их замену в течение 6 часов с момента обнаружения отсутствия крышки или неисправности люка.</text:p>
      <text:p text:style-name="P24">24.13.4. Немедленно ограждать и обозначать соответствующими дорожными знаками разрушенные крышки и решетки (их замена должна быть произведена в течение 6 часов).</text:p>
      <text:p text:style-name="P24">24.13.5. Обеспечивать безопасность движения транспортных средств и пешеходов в период ремонта (ликвидации последствий аварий) подземных коммуникаций, колодцев, установки люков, в том числе осуществлять установку ограждений и соответствующих дорожных знаков.</text:p>
      <text:p text:style-name="P24">25.15. Обеспечение мер по благоустройству территории участниками градостроительной, хозяйственной и иной деятельности:</text:p>
      <text:p text:style-name="P24">25.15.1 Меры по благоустройству территории осуществляется при строительстве и реконструкции объектов капитального строительства. Меры осуществляются в соответствии с требованиями настоящих Правил и проектной документацией, на основании которой выдавалось решение на строительство.</text:p>
      <text:p text:style-name="P24">25.15.2. Ввод в эксплуатацию объектов капитального строительства запрещается без завершения предусмотренных проектной документацией работ по благоустройству <text:soft-page-break/>территорий, за исключением ввода объектов в эксплуатацию в зимний период (I-IV кварталы).</text:p>
      <text:p text:style-name="P24">Объекты, сдаваемые в зимний период, допускается вводить в эксплуатацию <text:s/>с не завершенными работами по благоустройству территории, с обязательством застройщика (заказчика) строительства выполнить работы по благоустройству в полном объеме в ближайший благоприятный период, но не позднее 1 июня текущего года.</text:p>
      <text:p text:style-name="P24">25.15.3. Благоустройство территории, содержание территорий и элементов благоустройства, обеспечиваются юридическими, и физическими лицами, осуществляющими эксплуатацию зданий, строений, сооружений и иных объектов, - в том числе земельных участков, принадлежащих юридическим и физическим лицам на праве собственности и ином вещном праве, - в течение всего времени их эксплуатации, в том числе в период вывода их из <text:s/>эксплуатации. </text:p>
      <text:p text:style-name="P24">25.15.4. Собственники зданий (помещений в них) и сооружений участвуют в благоустройстве прилегающих территорий в соответствии с действующим законодательством.</text:p>
      <text:p text:style-name="P30"/>
      <text:p text:style-name="P32">25. Содержание животных. </text:p>
      <text:p text:style-name="P25">25.1. Содержание собак рассматривается как деятельность, связанная с повышенной опасностью. Владельцы домашних животных несут ответственность за их здоровье и содержание, а также за моральный и имущественный ущерб либо за вред здоровью человека, причиненный их домашними животными иным лицам. </text:p>
      <text:p text:style-name="P25">25.2.Выгул домашних животных (собак, кошек и др.) разрешается на территориях, определяемых администрациями сельских поселений. Для этих целей на отведенных площадках устанавливаются знаки о разрешении выгула. При отсутствии специализированных площадок место выгула определяет сам владелец животного при неукоснительном обеспечении безопасности окружающих. </text:p>
      <text:p text:style-name="P25">25.3.Выводить собаку на прогулку можно только на поводке. Спускать собаку с поводка можно только в специально отведенных местах для выгула. Собаки следующих пород, начиная с 10-и месячного возраста, должны выводиться на прогулку в наморднике: восточно-европейская овчарка, немецкая овчарка, кавказская овчарка, среднеазиатская овчарка, южнорусская овчарка, московская сторожевая, ротвейлер, черный терьер, доберман, боксер, немецкий дог, пит бультерьер, чау-чау, аргентинский дог, бордосский дог, <text:s/>бульмастиф, мастино-неаполитано, мастифф, ирландский волкодав, американский стаффордширский терьер, ризеншнауцер, эрдельтерьер. Собаки других пород, проявляющие агресивность по отношению к людям, собакам и другим животным, также выводятся на прогулку в наморднике. <text:s/></text:p>
      <text:p text:style-name="P25">В случае социальной опасности (неоднократные покусы, покусы, повлекшие серьезные нарушения здоровья) домашнее животное подлежит конфискации или усыплению по заключению комиссии в составе органа государственного ветеринарного надзора в порядке, установленным действующим законодательством.</text:p>
      <text:p text:style-name="P35">25.4. Запрещается:</text:p>
      <text:p text:style-name="P35">- выгул собак без сопровождающего лица и поводка;</text:p>
      <text:p text:style-name="P35">- оставлять сопровождающего лица и поводка;</text:p>
      <text:p text:style-name="P35">- оставлять домашних животных без присмотра;;</text:p>
      <text:p text:style-name="P35">- посещать с домашними животными магазины, организации массового питания, медицинские, культурные и образовательные учреждения. Организации должны помещать знаки о запрете посещения их с домашними животными при входе и оборудовать места для их привязи;</text:p>
      <text:p text:style-name="P35">- запрещается загрязнение лестничных клеток, дворов, газонов, скверов, тротуаров, улиц, связанных с содержанием животных. Не разрешается содержать домашних животных в местах общего пользования жилых домов (кухни, коридоры, и др. местах общего пользования коммунальных квартир, лестничные клетки, чердаки, подвалы, переходные <text:soft-page-break/>лоджии и другие) Загрязнение домашними животными указанных мест немедленно устраняется их владельцами;</text:p>
      <text:p text:style-name="P35">- выгуливать собак, требующих особой ответственности владельца, детям до 14 лет, а также лицам, находящихся в состоянии алкогольного, наркотического и токсического опьянения;</text:p>
      <text:p text:style-name="P35">- оставлять без попечения домашнее животное, бросать или самовольно уничтожать;</text:p>
      <text:p text:style-name="P35">- запрещается проведение собачьих боев как организованного зрелищного мероприятия;</text:p>
      <text:p text:style-name="P35">- запрещается выбрасывать трупы животных в контейнеры для сбора мусора и бытовых отходов;</text:p>
      <text:p text:style-name="P25">- выгул собак и кошек на детских и спортивных площадках;</text:p>
      <text:p text:style-name="P25">-купать собак в местах оборудованных и предназначенных для купания и пляжей;</text:p>
      <text:p text:style-name="P25">25.5. Животные, находящиеся в общественных местах без сопровождающего лица (кроме временно оставленных на привязи у мест общего пользования), подлежат отлову как безнадзорные..</text:p>
      <text:p text:style-name="P25">Отлов безнадзорных животных регламентируется решением ОМСУ и осуществляется подрядчиком (исполнителем), с которым заключен контракт.</text:p>
      <text:p text:style-name="P25">25.6. Владельцы животных (собак, кошек и других животных) не должны допускать загрязнение тротуаров и других объектов общего пользования при выгуле домашних животных, а в случае загрязнения должны убрать экскременты за своим животным.</text:p>
      <text:p text:style-name="P25">25.7. Гужевой транспорт:</text:p>
      <text:p text:style-name="P25">25.7.1. Использование лошадей на территории сельского поселения может осуществляться в коммерческих (предоставление услуг по катанию граждан на гужевом транспорте и верховых лошадях, учебно-оздоровительные группы, индивидуальные занятия и др. предпринимательская деятельность) и некоммерческих целях.</text:p>
      <text:p text:style-name="P25">25.7.2. Эксплуатация лошадей независимо от направлений их использования допускается:</text:p>
      <text:p text:style-name="P25">- владельцами лошадей при наличии соответствующих навыков либо в присутствии ответственного лица, имеющего необходимую квалификацию;</text:p>
      <text:p text:style-name="P25">- лицами, имеющими соответствующую квалификацию и доверенность от владельца лошади направо ее использования либо заключенный между этими лицами и владельцами животных договор (трудовое соглашение или гражданско-правовой договор) по использованию лошади в определенных целях.</text:p>
      <text:p text:style-name="P25">25.7.3. Использование лошадей на территории населенного пункта допускается при назначении владельцем лошади (юридическим лицом или гражданином) лица, ответственного за использование лошадей, имеющего при себе документ, удостоверяющий личность, документ (доверенность, договор) на право использования животных, а также при наличии у него письменного разрешения территориальных органов государственного санитарного и ветеринарного надзора.</text:p>
      <text:p text:style-name="P25">25.8. Владелец лошади обязан:</text:p>
      <text:p text:style-name="P25">25.8.1. При передвижении лошади по территории населенного пункта принимать меры, обеспечивающие безопасность окружающих людей и животных;</text:p>
      <text:p text:style-name="P25">25.8.2. Представлять по требованию ветеринарных специалистов государственной ветеринарной службы животных для осмотра, диагностических исследований, профилактических прививок и лечебно-профилактических обработок;</text:p>
      <text:p text:style-name="P25">25.8.3 Своевременно проводить вакцинацию животных;</text:p>
      <text:p text:style-name="P25">25.8.4. Немедленно информировать о случаях внезапного падежа животных, а также подозрениях на инфекционные заболевания территориальный орган государственного ветеринарного надзора, а при подозрении на особо опасные инфекции, общие для человека и животных, и территориальный орган государственного санитарно-эпидемиологического надзора;</text:p>
      <text:p text:style-name="P25">25.8.5. Строго соблюдать правила техники безопасности при работе с лошадьми (не курить, находиться в трезвом состоянии в непосредственной близости от лошади), не <text:soft-page-break/>оставлять лошадей без присмотра;</text:p>
      <text:p text:style-name="P25">25.8.6. Не передавать управление верховыми лошадьми лицам, находящимся в состоянии алкогольного, наркотического и токсического опьянения;</text:p>
      <text:p text:style-name="P25">25.8.7. Не допускать к участию в верховых поездках и перевозках гужевым транспортом детей в возрасте до 7 лет без сопровождения взрослых;</text:p>
      <text:p text:style-name="P25">25.8.8. Содержать животное в соответствии с биологическими особенностями, в чистоте и порядке, гуманно обращаться, не оставлять без пищи, воды и в случае заболевания животных вовремя обеспечить оказание ветеринарной помощи;</text:p>
      <text:p text:style-name="P25">25.8.9. Не допускать загрязнения тротуаров, дворов, улиц, парков и т.п. экскрементами лошадей при их передвижении по городу; немедленно устранять загрязнение животными указанных мест;</text:p>
      <text:p text:style-name="P25">25.8.10. Оснастить гужевые повозки и верховых лошадей пометосборниками или тарой и оборудованием для уборки помета (полиэтиленовые пакеты, совок, веник и т.п.);</text:p>
      <text:p text:style-name="P25">25.8.11. Непосредственно перед началом использования лошадей осмотреть животных, проверить исправность экипировки, инвентаря, правильность седловки;</text:p>
      <text:p text:style-name="P25">25.8.12. Использовать гужевой транспорт и верховых лошадей в коммерческих целях для оказания услуг гражданам только в местах (по маршрутам), определенных в соответствии с пунктом 25.9 настоящих Правил.</text:p>
      <text:p text:style-name="P25">25.9. Порядок определения мест (маршрутов) для коммерческого использования гужевого транспорта и верховых лошадей на территории сельского поселения для оказания услуг гражданам:</text:p>
      <text:p text:style-name="P25">25.9.1. Оказание услуг по катанию граждан на гужевом транспорте (гужевых повозках, санях) и верховых лошадях осуществляется исключительно в местах (по маршрутам движения), определенных правовым актом администрации сельского поселения.</text:p>
      <text:p text:style-name="P25">25.9.2. Стоянка гужевого транспорта, верховых лошадей и посадка (высадка) пассажиров осуществляется только в местах, определенных правовым актом администрации сельского поселения.</text:p>
      <text:p text:style-name="P25">25.9.3.Оказание прочих услуг коммерческого характера с использованием лошадей разрешается только в местах, отведенных правовым актом администрации сельского поселения.</text:p>
      <text:p text:style-name="P25">25.9.4. Проезд гужевых повозок (саней) и верховых лошадей до мест катания, а также по маршрутам, на которых осуществляется предоставление соответствующих услуг, осуществляется в соответствии с Правилами дорожного движения Российской Федерации.</text:p>
      <text:p text:style-name="P25">25.9.5. Юридические лица и индивидуальные предприниматели могут использовать гужевой транспорт и верховых лошадей в коммерческих целях при наличии свидетельства о постановке на учет в налоговом органе в качестве налогоплательщика.</text:p>
      <text:p text:style-name="P25">25.10. Лицо, управляющее гужевым транспортом или верховой лошадью (оказывающее соответствующие услуги), должно иметь при себе и предоставлять по требованию контролирующих должностных лиц следующие документы:</text:p>
      <text:p text:style-name="P25">25.10.1. Документ, удостоверяющий личность;</text:p>
      <text:p text:style-name="P25">25.10.2. Свидетельство о постановке на учет в налоговом органе в качестве налогоплательщика (или заверенную копии);</text:p>
      <text:p text:style-name="P25">25.10.3. Свидетельство о государственной регистрации физического лица в качестве индивидуального предпринимателя (или заверенную копию);</text:p>
      <text:p text:style-name="P25">25.10.4. Ветеринарно-санитарные документы на животное;</text:p>
      <text:p text:style-name="P25">25.10.5. Правоустанавливающие документы на верховой или гужевой транспорт (доверенность, трудовой договор, гражданско-правовой договор и т.п. или заверенную копию).</text:p>
      <text:p text:style-name="P25">25.11. Юридические лица, индивидуальные предприниматели и граждане, использующие гужевой транспорт и верховых лошадей на территории сельского поселения, несут ответственность за безопасность граждан и соблюдение санитарного состояния по маршрутам движения.</text:p>
      <text:p text:style-name="P25"><text:soft-page-break/>25.12. За нарушение настоящих Правил юридические лица, индивидуальные предприниматели и граждане, использующие гужевой транспорт и верховых лошадей на территории сельского поселения, подлежат административной ответственности в соответствии с Законом Владимирской области "Об административных правонарушениях во Владимирской области".</text:p>
      <text:p text:style-name="P25">25.13. Убытки, причиненные сельскому поселению и отдельным гражданам, лицами, использующими гужевой транспорт и верховых лошадей на территории поселения, подлежат возмещению в порядке, установленном действующим законодательством.</text:p>
      <text:p text:style-name="P25">25.14. Содержание домашнего скота и птицы:</text:p>
      <text:p text:style-name="P25">25.14.1. Домашний скот и птица должны содержаться в пределах земельного участка собственника, владельца, пользователя, находящегося в его собственности, владении, пользовании. </text:p>
      <text:p text:style-name="P25">25.14.2. <text:s/>Выпас скота разрешается только в специально отведенных для этого местах.</text:p>
      <text:p text:style-name="P25">25.14.3.Места прогона скота на пастбища должен быть согласован с администрациями населенного пункта.</text:p>
      <text:p text:style-name="P26"><text:span text:style-name="T5"><text:s/></text:span><text:span text:style-name="T3">25.15. На территории населенных пунктов запрещается:</text:span></text:p>
      <text:p text:style-name="P25">- Беспривязное содержание животных на пустырях в границах населенного пункта, в береговой зоне, на территориях кладбищ;</text:p>
      <text:p text:style-name="P25">- совершать прогон животных <text:s/>к месту выпасов и обратно через центр населенного пункта, парки, скверы, аллеи, газоны, мимо больниц, школ, детских садов, зон отдыха; </text:p>
      <text:p text:style-name="P25">- выпас скота на территории улиц населенных пунктов, садов, скверов, лесопарков, в рекреационных зонах земель поселений;</text:p>
      <text:p text:style-name="P25">- возле памятников, домов культуры, клубов, учреждений здравоохранения и образования, придомовой территории, придорожных полосах;</text:p>
      <text:p text:style-name="P25">- складировать навоз животных близи жилых помещений, на улицах, за границей приусадебного участка, делать стоки из хозпостроек за пределы личного земельного участка. Устраивать временные загоны для содержания скота и птицы, а также водоемы за пределами своего участка.</text:p>
      <text:p text:style-name="P25">- установка стационарных и кочевых пасек вблизи детских учреждений, школ, больниц, детских садов, а также усадеб граждан, имеющих медицинское заключение об аллергической реакции на ужаление пчел.</text:p>
      <text:p text:style-name="P4">25.16. Содержание пчел в личных подсобных хозяйствам разрешается лицам, проживающим в частном секторе при наличии согласий соседей. </text:p>
      <text:p text:style-name="P5">Ульи с пчелиными семьями размещаются на земельном участке, на расстоянии не ближе чем <text:s/>десять метров от границы земельного участка. В противном случае ульи с пчелиными семьями должны быть размещены на высоте не менее чем два метра либо отдалены от соседнего земельного участка зданием, строением, сооружением, сплошным забором или густым кустарником высотой не менее чем два метра. <text:s/></text:p>
      <text:p text:style-name="P5"/>
      <text:p text:style-name="P11">26.Садоводческое хозяйство.</text:p>
      <text:p text:style-name="P4">26.1. Правовое регулирование ведения гражданами садоводства, огородничества и дачного хозяйства осуществляется в соответствии с Конституцией Российской Федерации, гражданским, земельным, градостроительным, административным, уголовным и иным законодательством Российской Федерации. А также Федеральным Законом «О садоводческих, огороднических и дачных некоммерческих объединениях граждан» иными нормативными правовыми актами Российской Федерации, и принимаемыми в соответствии с ними законами и иными нормативными правовыми актами субъектов Российской Федерации и нормативными правовыми актами органов местного самоуправления. </text:p>
      <text:p text:style-name="P4">26.2. В целях предупреждения и ликвидации загрязнения поверхностных и подземных вод, почвы и атмосферного воздуха твердыми коммунальными отходами и сточными водами, соблюдения санитарных и иных правил содержания земельных участков, относящихся к имуществу общего пользования, садовых, огородных и дачных земельных участков и <text:soft-page-break/>прилегающих к ним территорий, обеспечения выполнения правил пожарной безопасности при эксплуатации печей, электросетей, электроустановок, средств пожаротушения, а также в целях охраны памятников и объектов природы, истории и культуры на общем собрании членов садоводческого, огороднического или дачного некоммерческого объединения (собрании уполномоченных) может избираться комиссия такого объединения по контролю за соблюдением законодательства, которая работает под руководством правления такого объединения.</text:p>
      <text:p text:style-name="P4">26.3. Комиссия садоводческого, огороднического или дачного некоммерческого объединения по контролю за соблюдением законодательства оказывает консультативную помощь членам такого объединения, обеспечивает выполнение садоводами, огородниками и дачниками земельного, природоохранного, лесного, водного законодательства, законодательства о градостроительстве, о санитарно-эпидемиологическом благополучии населения, о пожарной безопасности, составляет акты о нарушениях законодательства и передает такие акты для принятия мер на рассмотрение правления такого объединения, которое вправе представлять их в государственные органы, осуществляющие государственный контроль (надзор) в соответствующих сферах деятельности.</text:p>
      <text:p text:style-name="P4">Государственные органы, осуществляющие государственный контроль (надзор) в соответствующих сферах деятельности, оказывают консультативную и практическую помощь членам данной комиссии и в обязательном порядке рассматривают представленные акты о нарушениях законодательства.</text:p>
      <text:p text:style-name="P27"><text:span text:style-name="T12"><text:s/></text:span><text:span text:style-name="T11"><text:tab/></text:span><text:span text:style-name="T3">26.4. В садоводческом, огородническом или дачном некоммерческом объединении, число членов которого менее чем тридцать, комиссия по контролю, за соблюдением законодательства может не избираться, ее функции в данном случае возлагаются на одного или нескольких членов правления такого объединения.</text:span><text:span text:style-name="T7"> </text:span></text:p>
      <text:p text:style-name="P4">26.5. Садоводческие, огороднические и дачные некоммерческие объединения граждан несут ответственность за соблюдение чистоты на отведенном земельном участке и прилегающей к садоводческим, огородническим и дачным некоммерческим объединениям граждан территории.</text:p>
      <text:p text:style-name="P4">26.6. Садоводческое, огородническое и дачное некоммерческое объединение граждан должны иметь контейнеры на контейнерных площадках и (или) бункеры-накопители и обеспечить регулярный вывоз отходов согласно заключенным договорам, или договоры на складирование отходов на контейнерных площадках с их владельцами. Запрещается переполнение контейнеров, замусоривание контейнерной площадки и территории рядом с ней в радиусе 5 метров. <text:s/></text:p>
      <text:p text:style-name="P4">26.7. Площадки для установки контейнеров, бункера-накопителя должны размещаться на расстоянии не менее 20 и не более 500 м от границ участков.</text:p>
      <text:p text:style-name="P4">26.8. Садовод, огородник или дачник, может быть, подвергнут административному взысканию в виде предупреждения или штрафа за нарушение земельного, лесного, водного, градостроительного законодательства, законодательства о санитарно-эпидемиологическом благополучии населения или законодательства о пожарной безопасности, совершенное в границах садоводческого, огороднического или дачного некоммерческого объединения, в порядке, установленном законодательством об административных правонарушениях.</text:p>
      <text:p text:style-name="P22"/>
      <text:p text:style-name="P11">27. Праздничное оформление населенного пункта.</text:p>
      <text:p text:style-name="P4">27.1. Праздничное оформление территории сельского поселения выполняется на период проведения государственных и общегородских празднований и мероприятий, связанных со знаменательными событиями.</text:p>
      <text:p text:style-name="P4">Размещение и демонтаж праздничного оформления территорий населенного пункта должны производиться в сроки, установленные администрацией муниципального образования.</text:p>
      <text:p text:style-name="P4">27.2. В период подготовки и проведения праздничных мероприятий собственники или пользователи объектов должны производить праздничное оформление интерьера, вывесок, <text:soft-page-break/>витрин фасадов, входных зон зданий и сооружений и прилегающих территорий с использованием праздничной символики в следующие сроки:</text:p>
      <text:p text:style-name="P4">- за 1 месяц до Новогодних и Рождественских праздников;</text:p>
      <text:p text:style-name="P27"><text:span text:style-name="T3">- за 10 дней до 23 февраля - Дня защитника Отечества, Международного женского дня - 8 Марта, Праздника Весны и Труда - 1 Мая, Дня Победы - 9 Мая, Дня России - 12 июня, Дня муниципального образования, годовщины образования Владимирской области, Дня народного единства - 4 ноября</text:span><text:span text:style-name="T10">.</text:span></text:p>
      <text:p text:style-name="P33"/>
      <text:p text:style-name="P11">28. Особые требования к доступности сельской среды.</text:p>
      <text:p text:style-name="P14">28.1. На объектах благоустройства жилой среды, улиц и дорог, объектов культурно-бытового обслуживания рекомендуется предусматривать доступность среды населенных пунктов для пожилых лиц и инвалидов, оснащение этих объектов элементами и техническими средствами, способствующими передвижению престарелых и инвалидов. В числе первоочередных и обязательных должна предусматриваться доступность инвалидов во все учреждения социальной защиты населения, а также государственные и муниципальные учреждения, в той или иной степени связанные с решением проблем инвалидов.</text:p>
      <text:p text:style-name="P14">28.2.Проектирование, строительство, установка технических средств и оборудования, способствующих передвижению пожилых лиц и инвалидов, рекомендуется осуществлять при новом строительстве заказчиком в соответствии с утвержденной проектной документацией. </text:p>
      <text:p text:style-name="P14">При реконструкции территорий, прилегающих к общественным зданиям, рекомендуется предусматривать дополнительное специальное наружное освещение для выделения элементов входов в здания, рекламных и информационных указателей, а также участков повышенной опасности, открытых лестниц, пандусов и т.п.</text:p>
      <text:p text:style-name="P14">28.3. На основных пешеходных коммуникациях в местах размещения учреждений здравоохранения и других объектах массового посещения, домов инвалидов и престарелых ступени и лестницы при уклонах более 50 промилле, обязательно должны быть оборудованы пандусами.</text:p>
      <text:p text:style-name="P14">28.4. При пересечении основных пешеходных коммуникаций с проездами или в иных случаях, рекомендуется предусматривать бордюрный пандус для обеспечения спуска с покрытия тротуара на уровень дорожного покрытия.</text:p>
      <text:p text:style-name="P14">28.5. Входные (участки входов в здания) группы зданий жилого и общественного назначения должны быть оборудованы устройствами и приспособлениями для перемещения инвалидов и маломобильных групп населения (пандусы, перила и пр.).</text:p>
      <text:p text:style-name="P14">28.6. На автомобильных стоянках при специализированных зданиях и сооружениях для инвалидов следует выделять для личных автомашин инвалидов не менее 10% мест, а около учреждений, специализирующихся на лечении спинальных больных и восстановлении опорно-двигательных функций - не менее 20% мест.</text:p>
      <text:p text:style-name="P14">28.7 На открытых стоянках автомобилей, располагаемых в пределах территории жилых районов, а также около учреждений культурно-бытового обслуживания населения, предприятий торговли и отдыха, спортивных зданий и сооружений, мест приложения труда должны быть выделены места для личных автотранспортных средств инвалидов. Места для стоянки личных автотранспортных средств инвалидов должны быть выделены разметкой и обозначены специальными символами. Ширина стоянки для автомобиля инвалида должна быть не менее 3,5 м.</text:p>
      <text:p text:style-name="P14">28.8. Все доступные для инвалидов учреждения и места общего пользования должны быть обозначены специальными знаками или символами в виде пиктограмм установленного международного образца.</text:p>
      <text:p text:style-name="P14"/>
      <text:p text:style-name="P19">29. Требования к содержанию пляжей.</text:p>
      <text:p text:style-name="P27"><text:span text:style-name="T5"><text:s text:c="11"/></text:span><text:span text:style-name="T3">29.1.<text:tab/>При проектировании зон отдыха в прибрежной части водоемов площадь пляжа, и протяженность береговой линии пляжей обычно принимаются по расчету количества </text:span><text:soft-page-break/><text:span text:style-name="T3">посетителей.</text:span></text:p>
      <text:p text:style-name="P34"><text:span text:style-name="T13"><text:s text:c="2"/></text:span><text:span text:style-name="T3">29.2. На территории зоны отдыха должен размещаться: пункт медицинского обслуживания с проездом, спасательная станция, пешеходные дорожки, инженерное оборудование (питьевое водоснабжение и водоотведение, защита от попадания загрязненного поверхностного стока в водоем). Медицинский пункт располагается рядом со спасательной станцией, и оснащают надписью "Медпункт" или изображением красного креста на белом фоне, а также - местом парковки санитарного транспорта с возможностью беспрепятственного подъезда машины скорой помощи. </text:span></text:p>
      <text:p text:style-name="P36">29.3.<text:tab/>Обязательный перечень элементов благоустройства на территории зоны отдыха, <text:s/>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p text:style-name="P30">- недопущение использования территории зоны отдыха для иных целей (выгуливания собак, устройства игровых городков, аттракционов и т.п.).</text:p>
      <text:p text:style-name="P4">29.4. Ежедневно после ухода с пляжей отдыхающих обслуживающий персонал до наступления темноты производит уборку берега, раздевалок, туалетов и зеленой зоны. Днем следует производить текущую уборку. Вывозить собранные отходы разрешается до 8 часов утра, контроль осуществляют администрации муниципальных образований.</text:p>
      <text:p text:style-name="P30">29.5 Урны необходимо располагать на расстоянии 3 - 5 м от полосы зеленых насаждений и не менее 10 м от уреза воды. Урны должны быть расставлены из расчета не менее одной урны на 1600 кв. м территории пляжа. Расстояние между установленными урнами не должно превышать 40 м. <text:s/>Урны очищаются от мусора ежедневно. Запрещается переполнение урн. </text:p>
      <text:p text:style-name="P12"><text:span text:style-name="T3">29.5. Контейнеры для сбора отходов следует устанавливать из расчета один контейнер на 3500 - 4000 кв. м площади пляжа. <text:s/>Контейнеры должны иметь крышки исключающие разброс мусора ветром, птицами и т.д. Запрещается переполнение контейнеров.</text:span><text:span text:style-name="T7"> </text:span></text:p>
      <text:p text:style-name="P4">29.6. На территориях пляжей необходимо устраивать общественные туалеты (биотуалеты) из расчета одно место на 75 посетителей. Расстояние от общественных туалетов до места купания должно быть не менее 50 м и не более 200 м. Переполнение туалетов не допускается.</text:p>
      <text:p text:style-name="P4">29.7. Открытые и закрытые раздевалки, павильоны для раздевания, гардеробы следует мыть ежедневно с применением дезинфицирующих растворов.</text:p>
      <text:p text:style-name="P4">29.8. <text:s/>Ежегодно на пляж необходимо подсыпать чистый песок или гальку.</text:p>
      <text:p text:style-name="P4">29.9. При наличии специальных механизмов на песчаных пляжах не реже одного раза в неделю следует производить механизированное рыхление поверхностного слоя песка с удалением собранных отходов. После рыхления песок необходимо выравнивать.</text:p>
      <text:p text:style-name="P4">29.10. В местах, предназначенных для купания, категорически запрещается <text:s/>выгуливание и купание собак, устройства игровых городков, аттракционов и т.п. </text:p>
      <text:p text:style-name="P4">29.11. Исполнение требований к содержанию пляжей и контроль за безопасностью на территории пляжа осуществляет администрация муниципального образования и учреждения, отвечающие за безопасность людей на водных объектах.</text:p>
      <text:p text:style-name="P20"/>
      <text:p text:style-name="P19">30. Ответственность юридических, должностных лиц и граждан за нарушение Правил благоустройства. </text:p>
      <text:p text:style-name="P4">30.1. Юридические, должностные и физические лица (в том числе индивидуальные предприниматели), виновные в нарушении Правил, несут ответственность в соответствии с действующим законодательством. </text:p>
      <text:p text:style-name="P4">30.2. Применение мер административной ответственности не освобождает нарушителя от обязанности возмещения причиненного им материального ущерба в соответствии с действующим законодательством и устранения допущенных нарушений.</text:p>
      <text:p text:style-name="P30"/>
      <text:p text:style-name="P19">31. Основные положения о контроле за эксплуатацией объектов благоустройства.</text:p>
      <text:p text:style-name="P15"><text:soft-page-break/><text:span text:style-name="T3">31.1. Контроль за содержанием территорий, организацией уборки и обеспечением чистоты и порядка на территории сельского поселения осуществляется должностными (уполномоченными) лицами администрации сельского поселения и администрации Владимирской области.</text:span><text:span text:style-name="T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S</meta:editing-duration>
    <meta:editing-cycles>3</meta:editing-cycles>
    <meta:generator>LibreOffice/5.1.1.3$Windows_x86 LibreOffice_project/89f508ef3ecebd2cfb8e1def0f0ba9a803b88a6d</meta:generator>
    <dc:date>2018-03-13T14:54:41.699000000</dc:date>
    <meta:document-statistic meta:table-count="0" meta:image-count="0" meta:object-count="0" meta:page-count="45" meta:paragraph-count="782" meta:word-count="18325" meta:character-count="152229" meta:non-whitespace-character-count="134441"/>
    <meta:user-defined meta:name="Info 1"/>
    <meta:user-defined meta:name="Info 2"/>
    <meta:user-defined meta:name="Info 3"/>
    <meta:user-defined meta:name="Info 4"/>
  </office:meta>
</office:document-meta>
</file>