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52cm" fo:margin-left="-0.191cm" table:align="left" style:writing-mode="lr-tb"/>
    </style:style>
    <style:style style:name="Таблица1.A" style:family="table-column">
      <style:table-column-properties style:column-width="6.198cm"/>
    </style:style>
    <style:style style:name="Таблица1.B" style:family="table-column">
      <style:table-column-properties style:column-width="6.967cm"/>
    </style:style>
    <style:style style:name="Таблица1.C" style:family="table-column">
      <style:table-column-properties style:column-width="4.286cm"/>
    </style:style>
    <style:style style:name="Таблица1.1" style:family="table-row">
      <style:table-row-properties style:min-row-height="0.58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7.213cm" fo:margin-left="-0.208cm" table:align="left" style:writing-mode="lr-tb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7.303cm"/>
    </style:style>
    <style:style style:name="Таблица2.C" style:family="table-column">
      <style:table-column-properties style:column-width="8.573cm"/>
    </style:style>
    <style:style style:name="Таблица2.D" style:family="table-column">
      <style:table-column-properties style:column-width="4.445cm"/>
    </style:style>
    <style:style style:name="Таблица2.E" style:family="table-column">
      <style:table-column-properties style:column-width="5.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Times New Roman" fo:font-size="12pt" officeooo:paragraph-rsid="000a263a" style:font-size-asian="12pt" style:font-name-complex="Times New Roman" style:font-size-complex="12pt"/>
    </style:style>
    <style:style style:name="P2" style:family="paragraph" style:parent-style-name="Text_20_body">
      <style:text-properties officeooo:paragraph-rsid="000a263a"/>
    </style:style>
    <style:style style:name="P3" style:family="paragraph" style:parent-style-name="Text_20_body">
      <style:text-properties officeooo:paragraph-rsid="00105df6"/>
    </style:style>
    <style:style style:name="P4" style:family="paragraph" style:parent-style-name="Text_20_body">
      <style:text-properties officeooo:paragraph-rsid="0011f7d8"/>
    </style:style>
    <style:style style:name="P5" style:family="paragraph" style:parent-style-name="Text_20_body">
      <style:paragraph-properties fo:text-align="center" style:justify-single-word="false"/>
      <style:text-properties fo:color="#000000" fo:font-size="12pt" fo:language="ru" fo:country="RU" officeooo:paragraph-rsid="0013afbd" style:font-name-asian="Times New Roman" style:font-size-asian="12pt" style:font-size-complex="12pt" style:language-complex="zxx" style:country-complex="none"/>
    </style:style>
    <style:style style:name="P6" style:family="paragraph" style:parent-style-name="Text_20_body">
      <style:paragraph-properties fo:text-align="center" style:justify-single-word="false"/>
      <style:text-properties fo:color="#000000" fo:font-size="12pt" fo:language="ru" fo:country="RU" fo:font-weight="bold" officeooo:paragraph-rsid="000a263a" style:font-size-asian="12pt" style:font-weight-asian="bold" style:font-size-complex="12pt" style:language-complex="zxx" style:country-complex="none" style:font-weight-complex="bold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14pt" fo:language="ru" fo:country="RU" fo:font-weight="bold" officeooo:paragraph-rsid="000a263a" style:font-size-asian="14pt" style:font-weight-asian="bold" style:font-size-complex="14pt" style:language-complex="zxx" style:country-complex="none"/>
    </style:style>
    <style:style style:name="P9" style:family="paragraph" style:parent-style-name="Text_20_body">
      <style:paragraph-properties fo:margin-top="0cm" fo:margin-bottom="0cm" loext:contextual-spacing="false" fo:line-height="0.423cm" fo:text-align="end" style:justify-single-word="false"/>
      <style:text-properties fo:color="#000000" fo:language="ru" fo:country="RU" officeooo:paragraph-rsid="000a263a" style:font-name-asian="Times New Roman" style:language-complex="zxx" style:country-complex="none"/>
    </style:style>
    <style:style style:name="P10" style:family="paragraph" style:parent-style-name="Text_20_body">
      <style:paragraph-properties fo:margin-top="0cm" fo:margin-bottom="0cm" loext:contextual-spacing="false" fo:line-height="0.423cm" fo:text-align="center" style:justify-single-word="false"/>
      <style:text-properties fo:color="#000000" fo:language="ru" fo:country="RU" fo:font-weight="bold" officeooo:paragraph-rsid="000a263a" style:font-name-asian="Times New Roman" style:font-weight-asian="bold" style:language-complex="zxx" style:country-complex="none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12pt" fo:language="ru" fo:country="RU" fo:font-weight="bold" officeooo:paragraph-rsid="000a263a" style:font-size-asian="12pt" style:font-weight-asian="bold" style:font-size-complex="12pt" style:language-complex="zxx" style:country-complex="none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language="ru" fo:country="RU" fo:font-weight="bold" officeooo:paragraph-rsid="000a263a" style:font-size-asian="12pt" style:font-weight-asian="bold" style:font-size-complex="12pt" style:language-complex="zxx" style:country-complex="none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05df6" style:font-size-asian="12pt" style:font-name-complex="Times New Roman" style:font-size-complex="12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a263a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style:font-name="Times New Roman" fo:font-size="14pt" fo:font-weight="bold" officeooo:paragraph-rsid="0016218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0a263a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0a263a"/>
    </style:style>
    <style:style style:name="P18" style:family="paragraph" style:parent-style-name="Standard">
      <style:paragraph-properties fo:text-align="justify" style:justify-single-word="false"/>
      <style:text-properties officeooo:paragraph-rsid="000a263a"/>
    </style:style>
    <style:style style:name="P19" style:family="paragraph" style:parent-style-name="Standard">
      <style:paragraph-properties fo:text-align="justify" style:justify-single-word="false" fo:orphans="2" fo:widows="2" style:text-autospace="ideograph-alpha"/>
    </style:style>
    <style:style style:name="P20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/>
      <style:text-properties officeooo:paragraph-rsid="000a263a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0a263a" style:font-size-asian="12pt" style:font-style-asian="normal" style:font-name-complex="Times New Roman" style:font-size-complex="12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0a263a" style:font-size-asian="12pt" style:font-name-complex="Times New Roman" style:font-size-complex="12pt"/>
    </style:style>
    <style:style style:name="P24" style:family="paragraph" style:parent-style-name="Standard">
      <style:paragraph-properties fo:line-height="115%" fo:text-align="center" style:justify-single-word="false" fo:orphans="0" fo:widows="0"/>
      <style:text-properties style:font-name="Times New Roman" officeooo:paragraph-rsid="0016218d" style:font-name-complex="Times New Roman" style:font-size-complex="14pt"/>
    </style:style>
    <style:style style:name="P25" style:family="paragraph" style:parent-style-name="Standard">
      <style:text-properties officeooo:paragraph-rsid="000a263a"/>
    </style:style>
    <style:style style:name="P26" style:family="paragraph" style:parent-style-name="Standard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fo:font-style="italic" fo:font-weight="bold" officeooo:paragraph-rsid="000a263a" style:font-size-asian="12pt" style:font-style-asian="italic" style:font-weight-asian="bold" style:font-size-complex="12pt"/>
    </style:style>
    <style:style style:name="P28" style:family="paragraph" style:parent-style-name="Standard">
      <style:text-properties officeooo:rsid="000bbc82" officeooo:paragraph-rsid="000bbc82"/>
    </style:style>
    <style:style style:name="P29" style:family="paragraph" style:parent-style-name="Standard">
      <style:text-properties fo:language="ru" fo:country="RU" officeooo:rsid="000bbc82" officeooo:paragraph-rsid="000bbc82"/>
    </style:style>
    <style:style style:name="P30" style:family="paragraph" style:parent-style-name="Standard">
      <style:text-properties fo:language="ru" fo:country="RU" officeooo:rsid="00105df6" officeooo:paragraph-rsid="00105df6"/>
    </style:style>
    <style:style style:name="P31" style:family="paragraph" style:parent-style-name="Standard">
      <style:paragraph-properties fo:text-align="start" style:justify-single-word="false"/>
      <style:text-properties fo:language="ru" fo:country="RU" officeooo:rsid="00105df6" officeooo:paragraph-rsid="00105df6"/>
    </style:style>
    <style:style style:name="P32" style:family="paragraph" style:parent-style-name="Standard">
      <style:text-properties fo:language="ru" fo:country="RU" officeooo:rsid="0016218d" officeooo:paragraph-rsid="0016218d"/>
    </style:style>
    <style:style style:name="P33" style:family="paragraph" style:parent-style-name="Standard">
      <style:text-properties fo:color="#000000" fo:language="ru" fo:country="RU" officeooo:rsid="00105df6" officeooo:paragraph-rsid="00105df6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000000" fo:language="ru" fo:country="RU" officeooo:rsid="00105df6" officeooo:paragraph-rsid="00105df6" style:font-size-complex="14pt"/>
    </style:style>
    <style:style style:name="P35" style:family="paragraph" style:parent-style-name="Standard">
      <style:text-properties fo:color="#000000" fo:language="ru" fo:country="RU" officeooo:rsid="00105df6" officeooo:paragraph-rsid="00152ea9" style:font-size-complex="14pt"/>
    </style:style>
    <style:style style:name="P36" style:family="paragraph" style:parent-style-name="Standard">
      <style:text-properties officeooo:paragraph-rsid="0011f7d8"/>
    </style:style>
    <style:style style:name="P37" style:family="paragraph" style:parent-style-name="Standard">
      <style:text-properties officeooo:rsid="00105df6" officeooo:paragraph-rsid="00105df6"/>
    </style:style>
    <style:style style:name="P38" style:family="paragraph" style:parent-style-name="Standard">
      <style:text-properties officeooo:rsid="0011f7d8" officeooo:paragraph-rsid="0011f7d8"/>
    </style:style>
    <style:style style:name="P39" style:family="paragraph" style:parent-style-name="Standard">
      <style:paragraph-properties fo:text-align="justify" style:justify-single-word="false"/>
      <style:text-properties officeooo:paragraph-rsid="000a263a" style:font-size-complex="14pt"/>
    </style:style>
    <style:style style:name="P40" style:family="paragraph" style:parent-style-name="Standard">
      <style:text-properties officeooo:rsid="0013afbd" officeooo:paragraph-rsid="0013afbd"/>
    </style:style>
    <style:style style:name="P41" style:family="paragraph" style:parent-style-name="Standard">
      <style:paragraph-properties fo:margin-left="0cm" fo:margin-right="0cm" fo:margin-top="0.106cm" fo:margin-bottom="0cm" loext:contextual-spacing="false" fo:line-height="115%" fo:text-indent="0.988cm" style:auto-text-indent="false" style:snap-to-layout-grid="false">
        <style:tab-stops>
          <style:tab-stop style:position="4.276cm"/>
          <style:tab-stop style:position="12.361cm"/>
        </style:tab-stops>
      </style:paragraph-properties>
      <style:text-properties officeooo:paragraph-rsid="000a263a" style:font-size-complex="14pt"/>
    </style:style>
    <style:style style:name="P42" style:family="paragraph" style:parent-style-name="Standard">
      <style:paragraph-properties fo:margin-left="0cm" fo:margin-right="0cm" fo:margin-top="0.106cm" fo:margin-bottom="0cm" loext:contextual-spacing="false" fo:line-height="115%" fo:text-align="center" style:justify-single-word="false" fo:text-indent="0.988cm" style:auto-text-indent="false" style:snap-to-layout-grid="false"/>
      <style:text-properties officeooo:paragraph-rsid="000a263a" style:font-size-complex="14pt"/>
    </style:style>
    <style:style style:name="P43" style:family="paragraph" style:parent-style-name="Standard">
      <style:paragraph-properties fo:margin-left="0cm" fo:margin-right="9.497cm" fo:text-align="justify" style:justify-single-word="false" fo:text-indent="0cm" style:auto-text-indent="false"/>
      <style:text-properties fo:font-style="italic" officeooo:paragraph-rsid="000a263a" style:font-style-asian="italic" style:language-complex="zxx" style:country-complex="none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a263a"/>
    </style:style>
    <style:style style:name="P45" style:family="paragraph" style:parent-style-name="ConsPlusCell">
      <style:paragraph-properties fo:text-align="justify" style:justify-single-word="false"/>
      <style:text-properties style:font-name="Times New Roman" fo:font-size="12pt" officeooo:paragraph-rsid="000a263a" style:font-size-asian="12pt" style:font-name-complex="Times New Roman" style:font-size-complex="12pt"/>
    </style:style>
    <style:style style:name="P46" style:family="paragraph" style:parent-style-name="ConsPlusCell">
      <style:paragraph-properties fo:text-align="justify" style:justify-single-word="false"/>
      <style:text-properties style:font-name="Times New Roman" fo:font-size="12pt" officeooo:rsid="000bbc82" officeooo:paragraph-rsid="000bbc82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8.996cm" fo:text-align="justify" style:justify-single-word="false" fo:text-indent="0cm" style:auto-text-indent="false"/>
      <style:text-properties fo:color="#000000" fo:font-size="12pt" fo:font-style="italic" fo:font-weight="normal" officeooo:paragraph-rsid="000a263a" style:font-name-asian="Arial Unicode MS" style:font-size-asian="12pt" style:font-style-asian="italic" style:font-weight-asian="normal" style:font-size-complex="12pt" style:language-complex="zxx" style:country-complex="none" style:font-weight-complex="normal"/>
    </style:style>
    <style:style style:name="P48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officeooo:paragraph-rsid="000a263a" style:font-size-asian="12pt" style:font-name-complex="Times New Roman" style:font-size-complex="12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4pt" fo:language="ru" fo:country="RU" officeooo:paragraph-rsid="000c5513" style:font-name-asian="Times New Roman" style:font-size-asian="14pt" style:font-size-complex="10pt" style:language-complex="zxx" style:country-complex="none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paragraph-rsid="0016218d" style:font-size-asian="12pt" style:font-weight-asian="normal" style:font-name-complex="Times New Roman" style:font-size-complex="12pt" style:font-weight-complex="normal"/>
    </style:style>
    <style:style style:name="P51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2pt" officeooo:paragraph-rsid="0016218d" style:font-size-asian="12pt" style:font-name-complex="Times New Roman" style:font-size-complex="12pt"/>
    </style:style>
    <style:style style:name="P52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fo:font-size="12pt" officeooo:paragraph-rsid="0016218d" style:font-size-asian="12pt" style:font-size-complex="12pt"/>
    </style:style>
    <style:style style:name="P53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cm"/>
          <style:tab-stop style:position="1.905cm"/>
        </style:tab-stops>
      </style:paragraph-properties>
      <style:text-properties fo:font-size="12pt" officeooo:paragraph-rsid="0016218d" style:font-size-asian="12pt" style:font-size-complex="12pt"/>
    </style:style>
    <style:style style:name="P54" style:family="paragraph" style:parent-style-name="Text_20_body">
      <style:paragraph-properties fo:margin-left="0cm" fo:margin-right="0.242cm" fo:margin-top="0cm" fo:margin-bottom="0cm" loext:contextual-spacing="false" fo:text-align="justify" style:justify-single-word="false" fo:text-indent="0cm" style:auto-text-indent="false"/>
      <style:text-properties style:font-name="Times New Roman1" fo:font-size="12pt"/>
    </style:style>
    <style:style style:name="P55" style:family="paragraph" style:parent-style-name="Text_20_body">
      <style:paragraph-properties fo:margin-left="0cm" fo:margin-right="0.242cm" fo:margin-top="0cm" fo:margin-bottom="0cm" loext:contextual-spacing="false" fo:text-align="justify" style:justify-single-word="false" fo:text-indent="0cm" style:auto-text-indent="false"/>
      <style:text-properties style:font-name="Times New Roman1" fo:font-size="12pt" officeooo:paragraph-rsid="00105df6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2pt" officeooo:paragraph-rsid="000a263a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2pt" officeooo:paragraph-rsid="000bbc82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2pt" officeooo:paragraph-rsid="00154ab0" style:font-size-asian="12pt" style:font-size-complex="12pt"/>
    </style:style>
    <style:style style:name="P59" style:family="paragraph" style:parent-style-name="Standard">
      <style:paragraph-properties fo:margin-left="0.762cm" fo:margin-right="0cm" fo:margin-top="0cm" fo:margin-bottom="0cm" loext:contextual-spacing="true" style:line-height-at-least="0.423cm" fo:text-align="center" style:justify-single-word="false" fo:text-indent="-0.762cm" style:auto-text-indent="false"/>
      <style:text-properties style:use-window-font-color="true" style:font-name="Times New Roman" fo:font-size="20pt" fo:letter-spacing="0.072cm" fo:language="ru" fo:country="RU" style:text-underline-style="none" fo:font-weight="bold" officeooo:paragraph-rsid="0016218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P60" style:family="paragraph" style:parent-style-name="Standard">
      <style:paragraph-properties fo:margin-top="0.106cm" fo:margin-bottom="0cm" loext:contextual-spacing="false" fo:line-height="115%" style:snap-to-layout-grid="false">
        <style:tab-stops>
          <style:tab-stop style:position="4.276cm"/>
          <style:tab-stop style:position="12.361cm"/>
        </style:tab-stops>
      </style:paragraph-properties>
      <style:text-properties style:text-underline-style="solid" style:text-underline-width="auto" style:text-underline-color="font-color" officeooo:rsid="0016218d" officeooo:paragraph-rsid="0016218d" style:font-size-complex="14pt"/>
    </style:style>
    <style:style style:name="P61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/>
      <style:text-properties style:font-name="Times New Roman" fo:font-size="14pt" fo:font-weight="bold" officeooo:paragraph-rsid="0016218d" style:font-size-asian="14pt" style:font-weight-asian="bold" style:font-name-complex="Times New Roman" style:font-size-complex="14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style:font-name="Times New Roman" fo:font-size="14pt" fo:font-weight="bold" officeooo:paragraph-rsid="0016218d" style:font-size-asian="14pt" style:font-weight-asian="bold" style:font-name-complex="Times New Roman" style:font-size-complex="14pt" style:font-weight-complex="bold"/>
    </style:style>
    <style:style style:name="P63" style:family="paragraph" style:parent-style-name="Standard">
      <style:text-properties fo:color="#000000" fo:language="ru" fo:country="RU" officeooo:rsid="00105df6" officeooo:paragraph-rsid="00105df6" style:font-size-complex="14pt"/>
    </style:style>
    <style:style style:name="P64" style:family="paragraph" style:parent-style-name="Standard">
      <style:text-properties fo:language="ru" fo:country="RU" officeooo:rsid="0016218d" officeooo:paragraph-rsid="00164b8b"/>
    </style:style>
    <style:style style:name="P65" style:family="paragraph" style:parent-style-name="Standard">
      <style:text-properties officeooo:rsid="00164b8b" officeooo:paragraph-rsid="00164b8b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2.858cm"/>
        </style:tab-stops>
      </style:paragraph-properties>
      <style:text-properties fo:font-size="12pt" officeooo:paragraph-rsid="00164b8b" style:font-size-asian="12pt" style:font-size-complex="12pt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bbc82" style:font-size-asian="12pt" style:font-size-complex="12pt"/>
    </style:style>
    <style:style style:name="P6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ideograph-alpha"/>
      <style:text-properties fo:font-size="12pt" officeooo:paragraph-rsid="000bbc82" style:font-size-asian="12pt" style:font-size-complex="12pt"/>
    </style:style>
    <style:style style:name="P69" style:family="paragraph" style:parent-style-name="Standard">
      <style:paragraph-properties fo:margin-left="0cm" fo:margin-right="0.499cm" fo:margin-top="0cm" fo:margin-bottom="0cm" loext:contextual-spacing="false" style:line-height-at-least="0.353cm" fo:text-align="justify" style:justify-single-word="false" fo:orphans="0" fo:widows="0" fo:text-indent="0cm" style:auto-text-indent="false" style:vertical-align="baseline" style:snap-to-layout-grid="false">
        <style:tab-stops>
          <style:tab-stop style:position="7.502cm"/>
        </style:tab-stops>
      </style:paragraph-properties>
      <style:text-properties style:font-name="Times New Roman" fo:font-size="12pt" fo:font-style="normal" fo:font-weight="normal" officeooo:paragraph-rsid="00164b8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Heading_20_2">
      <style:paragraph-properties fo:margin-left="-0.026cm" fo:margin-right="-0.079cm" fo:text-align="justify" style:justify-single-word="false" fo:text-indent="1.323cm" style:auto-text-indent="false"/>
      <style:text-properties fo:font-size="12pt" fo:font-weight="normal" officeooo:paragraph-rsid="000a263a" style:font-size-asian="12pt" style:font-weight-asian="normal" style:font-size-complex="12pt" style:language-complex="zxx" style:country-complex="none" style:font-weight-complex="normal"/>
    </style:style>
    <style:style style:name="P71" style:family="paragraph" style:parent-style-name="ConsPlusCel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0bbc82" officeooo:paragraph-rsid="000bbc82" style:font-size-asian="12pt" style:font-name-complex="Times New Roman" style:font-size-complex="12pt"/>
    </style:style>
    <style:style style:name="P7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64b8b"/>
    </style:style>
    <style:style style:name="P73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cm"/>
          <style:tab-stop style:position="1.905cm"/>
        </style:tab-stops>
      </style:paragraph-properties>
      <style:text-properties fo:font-size="12pt" fo:language="ru" fo:country="RU" officeooo:rsid="00164b8b" officeooo:paragraph-rsid="00164b8b" style:font-size-asian="12pt" style:font-size-complex="12pt"/>
    </style:style>
    <style:style style:name="P74" style:family="paragraph" style:parent-style-name="Text_20_body" style:master-page-name="Преобразование_20_1">
      <style:paragraph-properties fo:margin-top="0cm" fo:margin-bottom="0cm" loext:contextual-spacing="false" fo:line-height="0.423cm" fo:text-align="end" style:justify-single-word="false" style:page-number="auto"/>
      <style:text-properties fo:color="#000000" fo:language="ru" fo:country="RU" officeooo:paragraph-rsid="000a263a" style:font-name-asian="Times New Roman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" fo:language="ru" fo:country="RU" fo:font-weight="normal" officeooo:rsid="00154ab0" style:language-complex="zxx" style:country-complex="none"/>
    </style:style>
    <style:style style:name="T4" style:family="text">
      <style:text-properties fo:color="#000000" style:font-name="Times New Roman" fo:language="ru" fo:country="RU" fo:font-weight="normal" officeooo:rsid="0015f935" style:language-complex="zxx" style:country-complex="none"/>
    </style:style>
    <style:style style:name="T5" style:family="text">
      <style:text-properties fo:color="#000000" fo:language="ru" fo:country="RU" style:language-complex="zxx" style:country-complex="none"/>
    </style:style>
    <style:style style:name="T6" style:family="text">
      <style:text-properties fo:color="#000000" fo:language="ru" fo:country="RU" officeooo:rsid="000bbc82" style:language-complex="zxx" style:country-complex="none"/>
    </style:style>
    <style:style style:name="T7" style:family="text">
      <style:text-properties fo:color="#000000" fo:language="ru" fo:country="RU" officeooo:rsid="000a263a" style:language-complex="zxx" style:country-complex="none"/>
    </style:style>
    <style:style style:name="T8" style:family="text">
      <style:text-properties fo:color="#000000" fo:language="ru" fo:country="RU" officeooo:rsid="00105df6" style:language-complex="zxx" style:country-complex="none"/>
    </style:style>
    <style:style style:name="T9" style:family="text">
      <style:text-properties fo:color="#000000" fo:language="ru" fo:country="RU" officeooo:rsid="00154ab0" style:language-complex="zxx" style:country-complex="none"/>
    </style:style>
    <style:style style:name="T10" style:family="text">
      <style:text-properties fo:color="#000000" fo:language="ru" fo:country="RU" officeooo:rsid="0016218d" style:language-complex="zxx" style:country-complex="none"/>
    </style:style>
    <style:style style:name="T11" style:family="text">
      <style:text-properties fo:color="#000000" fo:language="ru" fo:country="RU" officeooo:rsid="0015f935" style:font-name-asian="Times New Roman" style:language-complex="zxx" style:country-complex="none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language-asian="en" style:country-asian="US" style:font-size-complex="14pt"/>
    </style:style>
    <style:style style:name="T14" style:family="text">
      <style:text-properties fo:font-size="12pt" style:font-size-asian="12pt" style:font-name-complex="Times New Roman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language-asian="ru" style:country-asian="RU" style:font-size-complex="12pt"/>
    </style:style>
    <style:style style:name="T17" style:family="text">
      <style:text-properties fo:language="ru" fo:country="RU" style:language-complex="zxx" style:country-complex="none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size="12pt"/>
    </style:style>
    <style:style style:name="T20" style:family="text">
      <style:text-properties style:font-name="Times New Roman1" fo:font-size="14pt"/>
    </style:style>
    <style:style style:name="T21" style:family="text">
      <style:text-properties fo:color="#00000a" style:font-name="Times New Roman1"/>
    </style:style>
    <style:style style:name="T22" style:family="text">
      <style:text-properties officeooo:rsid="0013afbd"/>
    </style:style>
    <style:style style:name="T23" style:family="text">
      <style:text-properties officeooo:rsid="0016218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fo:font-style="italic" style:font-style-asian="italic"/>
    </style:style>
    <style:style style:name="T29" style:family="text">
      <style:text-properties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АДМИНИСТРАЦИЯ </text:p>
      <text:p text:style-name="P15">МУНИЦИПАЛЬНОГО ОБРАЗОВАНИЯ ПОСЕЛОК АНОПИНО (СЕЛЬСКОЕ ПОСЕЛЕНИЕ) <text:s/>ГУСЬ-ХРУСТАЛЬНОГО <text:s/>РАЙОНА</text:p>
      <text:p text:style-name="P15">ВЛАДИМИРСКОЙ ОБЛАСТИ</text:p>
      <text:p text:style-name="P24"/>
      <text:p text:style-name="P59">ПОСТАНОВЛЕНИЕ</text:p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0">29.12.2017</text:p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2">№ <text:span text:style-name="T23">143</text:span></text:p>
          </table:table-cell>
        </table:table-row>
      </table:table>
      <text:p text:style-name="P39"/>
      <text:p text:style-name="P43">Об утверждении реестра услуг (функций), предоставляемых структурными подразделениями администрации муниципального образования поселок Анопино (сельское поселение) Гусь-Хрустального района и муниципальными учреждениями МО п. Анопино.</text:p>
      <text:p text:style-name="P47"/>
      <text:h text:style-name="P70" text:outline-level="2" text:is-list-header="true">В целях повышения открытости и общедоступности информации по предоставлению муниципальных услуг (функций) населению муниципального образования поселок Анопино (сельское поселение) Гусь-Хрустального района, в соответствии с Федеральными законами от 27.07.2010 № 210-ФЗ «О предоставлении государственных и муниципальных услуг», от 06.10.2003 № 131-ФЗ «Об общих принципах организации местного самоуправления в Российской Федерации», постановлением Губернатора Владимирской области от 04.06.2010 № 663 «О реализации распоряжения Правительства РФ от 17.12.2009 № 1993-р»</text:h>
      <text:p text:style-name="P6">ПОСТАНОВЛЯЮ:</text:p>
      <text:p text:style-name="P56"><text:span text:style-name="T5">1. </text:span><text:span text:style-name="T6">Утвердить р</text:span><text:span text:style-name="T5">еестр услуг (функций), <text:s/></text:span><text:span text:style-name="T17">предоставляемых структурными подразделениями администрации муниципального образования поселок Анопино (сельское поселение) Гусь-Хрустального района и муниципальными учреждениями МО п. Анопино</text:span><text:span text:style-name="T5"> в новой редакции согласно приложению.</text:span></text:p>
      <text:p text:style-name="P57"><text:span text:style-name="T7">2</text:span><text:span text:style-name="T5">. Признать утратившим силу постановление </text:span><text:span text:style-name="T6">главы МО п. Анопино от </text:span><text:span text:style-name="T10">13.02.2015</text:span><text:span text:style-name="T6"> № </text:span><text:span text:style-name="T8">12 </text:span><text:span text:style-name="T6">«Об утверждении реестра услуг (функций), <text:s/>предоставляемых структурными подразделениями администрации муниципального образования поселок Анопино (сельское поселение) Гусь-Хрустального района и муниципальными учреждениями МО п. Анопино».</text:span></text:p>
      <text:p text:style-name="P56"><text:span text:style-name="T11">3</text:span><text:span text:style-name="T5">. Контроль за исполнением настоящего постановления оставляю за собой. </text:span></text:p>
      <text:p text:style-name="P58"><text:span text:style-name="T11">4</text:span><text:span text:style-name="T5">. Настоящее постановление вступает в силу </text:span><text:span text:style-name="T9">с момента его подписания.</text:span></text:p>
      <text:p text:style-name="P58"><text:span text:style-name="T4">5</text:span><text:span text:style-name="T3">. Настоящее постановление подлежит официальному опубликованию в средствах массовой информации </text:span><text:span text:style-name="T4">и </text:span><text:span text:style-name="T3">на официальном сайте МО п. Анопино.</text:span></text:p>
      <text:p text:style-name="P49"/>
      <text:p text:style-name="P49"/>
      <text:p text:style-name="P5">Глава <text:span text:style-name="T23">администрации <text:s text:c="38"/>М.А. Курышов </text:span></text:p>
      <text:p text:style-name="P74">Приложение</text:p>
      <text:p text:style-name="P9">к постановлению главы МО п. Анопино</text:p>
      <text:p text:style-name="P9">от <text:span text:style-name="T23">29.12.2017</text:span> № <text:span text:style-name="T23">143</text:span></text:p>
      <text:p text:style-name="P9"/>
      <text:p text:style-name="P10"/>
      <text:p text:style-name="P11">Реестр услуг (функций), <text:s/></text:p>
      <text:p text:style-name="P12">предоставляемых структурными подразделениями администрации муниципального образования поселок Анопино (сельское поселение) Гусь-Хрустального района и </text:p>
      <text:p text:style-name="P12">муниципальными учреждениями МО п. Анопино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7">№ п.п.</text:p>
          </table:table-cell>
          <table:table-cell table:style-name="Таблица2.A1" office:value-type="string">
            <text:p text:style-name="P27">Наименование муниципальной услуги (функции)</text:p>
          </table:table-cell>
          <table:table-cell table:style-name="Таблица2.A1" office:value-type="string">
            <text:p text:style-name="P27">Нормативный правовой акт, устанавливающий полномочия по предоставлению услуги (исполнению функции) </text:p>
          </table:table-cell>
          <table:table-cell table:style-name="Таблица2.A1" office:value-type="string">
            <text:p text:style-name="P27">Структурное подразделение (должностное лицо) администрации МО п. Анопино, муниципальное учреждение, предоставляющее муниципальную услугу (исполняющее функцию)</text:p>
          </table:table-cell>
          <table:table-cell table:style-name="Таблица2.E1" office:value-type="string">
            <text:p text:style-name="P27">Получатель муниципальной услуги (функции) </text:p>
          </table:table-cell>
        </table:table-row>
        <table:table-row table:style-name="Таблица2.1"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18">Предоставление информации об<text:line-break/>очередности предоставления <text:s/><text:line-break/>жилых помещений на условиях <text:line-break/>социального найма <text:s text:c="10"/></text:p>
          </table:table-cell>
          <table:table-cell table:style-name="Таблица2.A1" office:value-type="string">
            <text:p text:style-name="P18">Решение Совета народных депутатов МО п. Анопино (сельское поселение) от 26.12.2006 № 46 «Об утверждении Положения об обеспечении малоимущих граждан, проживающих в муниципальном образовании поселок Анопино (сельское поселение) и нуждающихся в улучшении жилищных условий, жилыми помещениями в соответствии с жилищным законодательством"</text:p>
          </table:table-cell>
          <table:table-cell table:style-name="Таблица2.A1" office:value-type="string">
            <text:p text:style-name="P30">Начальник отдела земельных и имущественных отношений </text:p>
          </table:table-cell>
          <table:table-cell table:style-name="Таблица2.E1" office:value-type="string">
            <text:p text:style-name="P25">Физические лица</text:p>
          </table:table-cell>
        </table:table-row>
        <table:table-row table:style-name="Таблица2.1"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18">Прием заявлений, документов,<text:line-break/>а также постановка граждан <text:s/><text:line-break/>на учет в качестве <text:s text:c="9"/><text:line-break/>нуждающихся в жилых <text:s text:c="8"/><text:line-break/>помещениях <text:s text:c="17"/></text:p>
          </table:table-cell>
          <table:table-cell table:style-name="Таблица2.A1" office:value-type="string">
            <text:p text:style-name="P18">Решение Совета народных депутатов МО п. Анопино (сельское поселение) от 26.12.2006 № 46 «Об утверждении Положения об обеспечении малоимущих граждан, проживающих в муниципальном образовании поселок Анопино (сельское <text:soft-page-break/>поселение) и нуждающихся в улучшении жилищных условий, жилыми помещениями в соответствии с жилищным законодательством"</text:p>
          </table:table-cell>
          <table:table-cell table:style-name="Таблица2.A1" office:value-type="string">
            <text:p text:style-name="P30">Начальник отдела земельных и имущественных отношений </text:p>
          </table:table-cell>
          <table:table-cell table:style-name="Таблица2.E1" office:value-type="string">
            <text:p text:style-name="P25">Физические лица</text:p>
          </table:table-cell>
        </table:table-row>
        <table:table-row table:style-name="Таблица2.1">
          <table:table-cell table:style-name="Таблица2.A1" office:value-type="string">
            <text:p text:style-name="P25">3</text:p>
          </table:table-cell>
          <table:table-cell table:style-name="Таблица2.A1" office:value-type="string">
            <text:p text:style-name="P17">Прием документов, необходимых для согласования перепланировки и (или) переустройства жилого (нежилого) помещения, а также выдача соответствующих решений о согласовании или об отказе.</text:p>
            <text:p text:style-name="P18"/>
          </table:table-cell>
          <table:table-cell table:style-name="Таблица2.A1" office:value-type="string">
            <text:p text:style-name="P18">Распоряжение Правительства РФ от 25.04.2011 № 729-р</text:p>
            <text:p text:style-name="P18"><text:span text:style-name="T1">Постановлением главы МО п. Анопино от 05.09.2011 №71 «</text:span>Об утверждении порядка согласования переустройства и (или) перепланировки жилых помещений в жилых домах на территории муниципального образования поселок Анопино<text:span text:style-name="T1">»</text:span></text:p>
          </table:table-cell>
          <table:table-cell table:style-name="Таблица2.A1" office:value-type="string">
            <text:p text:style-name="P33">отдел земельных и имущественных отношений </text:p>
          </table:table-cell>
          <table:table-cell table:style-name="Таблица2.E1" office:value-type="string">
            <text:p text:style-name="P25">Физические и юридические лица </text:p>
          </table:table-cell>
        </table:table-row>
        <table:table-row table:style-name="Таблица2.1">
          <table:table-cell table:style-name="Таблица2.A1" office:value-type="string">
            <text:p text:style-name="P25">4</text:p>
          </table:table-cell>
          <table:table-cell table:style-name="Таблица2.A1" office:value-type="string">
            <text:p text:style-name="P18">Прием заявлений, документов, а также признание граждан малоимущими в целях принятия их на учет в качестве нуждающихся в жилых помещениях, предоставляемых по договорам социального найма</text:p>
          </table:table-cell>
          <table:table-cell table:style-name="Таблица2.A1" office:value-type="string">
            <text:p text:style-name="P18">Решение Совета народных депутатов МО п. Анопино (сельское поселение) от 26.12.2006 № 46 «Об утверждении Положения об обеспечении малоимущих граждан, проживающих в муниципальном образовании поселок Анопино (сельское поселение) и нуждающихся в улучшении жилищных условий, жилыми помещениями в соответствии с жилищным законодательством"</text:p>
          </table:table-cell>
          <table:table-cell table:style-name="Таблица2.A1" office:value-type="string">
            <text:p text:style-name="P30"><text:s/>Начальник отдела земельных и имущественных отношений </text:p>
          </table:table-cell>
          <table:table-cell table:style-name="Таблица2.E1" office:value-type="string">
            <text:p text:style-name="P25">Физические лица</text:p>
          </table:table-cell>
        </table:table-row>
        <table:table-row table:style-name="Таблица2.1">
          <table:table-cell table:style-name="Таблица2.A1" office:value-type="string">
            <text:p text:style-name="P25">5</text:p>
          </table:table-cell>
          <table:table-cell table:style-name="Таблица2.A1" office:value-type="string">
            <text:p text:style-name="P18">Ведение адресного реестра и выдача адресных справок (услуга предоставляется при межведомственном взаимодействии)</text:p>
          </table:table-cell>
          <table:table-cell table:style-name="Таблица2.A1" office:value-type="string">
            <text:p text:style-name="P18">Распоряжение Правительства РФ от 25.04.2011 № 729-р</text:p>
            <text:p text:style-name="P18"/>
            <text:p text:style-name="P18"/>
          </table:table-cell>
          <table:table-cell table:style-name="Таблица2.A1" office:value-type="string">
            <text:p text:style-name="P33">отдел земельных и имущественных отношений </text:p>
          </table:table-cell>
          <table:table-cell table:style-name="Таблица2.E1" office:value-type="string">
            <text:p text:style-name="P25">Физические и юридические лица</text:p>
          </table:table-cell>
        </table:table-row>
        <table:table-row table:style-name="Таблица2.1">
          <table:table-cell table:style-name="Таблица2.A1" office:value-type="string">
            <text:p text:style-name="P40">6</text:p>
          </table:table-cell>
          <table:table-cell table:style-name="Таблица2.A1" office:value-type="string">
            <text:p text:style-name="ConsPlusCell"><text:s/><text:span text:style-name="T19">Предоставление земельных участков для индивидуального строительства, находящихся в муниципальной собственности </text:span></text:p>
          </table:table-cell>
          <table:table-cell table:style-name="Таблица2.A1" office:value-type="string">
            <text:p text:style-name="P18"><text:span text:style-name="T19">Федеральный закон от 25.10.2001 № 137-ФЗ «О ведении в действие Земельного кодекса Российской Федерации»</text:span> </text:p>
          </table:table-cell>
          <table:table-cell table:style-name="Таблица2.A1" office:value-type="string">
            <text:p text:style-name="P35">отдел земельных и имущественных отношений </text:p>
          </table:table-cell>
          <table:table-cell table:style-name="Таблица2.E1" office:value-type="string">
            <text:p text:style-name="P25">Физические и юридические лица</text:p>
          </table:table-cell>
        </table:table-row>
        <table:table-row table:style-name="Таблица2.1">
          <table:table-cell table:style-name="Таблица2.A1" office:value-type="string">
            <text:p text:style-name="P40">7</text:p>
          </table:table-cell>
          <table:table-cell table:style-name="Таблица2.A1" office:value-type="string">
            <text:p text:style-name="P45">Выдача заверенных копий постановлений и распоряжений администрации МО п. Анопино</text:p>
          </table:table-cell>
          <table:table-cell table:style-name="Таблица2.A1" office:value-type="string">
            <text:p text:style-name="P45">Федеральный закон от 06.10.2003 № 131-ФЗ «Об общих принципах организации местного самоуправления в Российской Федерации».</text:p>
            <text:p text:style-name="P45"/>
          </table:table-cell>
          <table:table-cell table:style-name="Таблица2.A1" office:value-type="string">
            <text:p text:style-name="P33">отдел земельных и имущественных отношений </text:p>
          </table:table-cell>
          <table:table-cell table:style-name="Таблица2.E1" office:value-type="string">
            <text:p text:style-name="P25">Физические и юридические лица</text:p>
          </table:table-cell>
        </table:table-row>
        <table:table-row table:style-name="Таблица2.1">
          <table:table-cell table:style-name="Таблица2.A1" office:value-type="string">
            <text:p text:style-name="P40">8</text:p>
          </table:table-cell>
          <table:table-cell table:style-name="Таблица2.A1" office:value-type="string">
            <text:p text:style-name="P45">Прием заявлений и выдача <text:s text:c="3"/><text:line-break/><text:soft-page-break/>документов о согласовании <text:s text:c="2"/><text:line-break/>схем расположения земельного <text:s text:c="2"/><text:line-break/>участка <text:s/></text:p>
          </table:table-cell>
          <table:table-cell table:style-name="Таблица2.A1" office:value-type="string">
            <text:p text:style-name="P45">Распоряжение Правительства РФ от <text:soft-page-break/>17.12.2009 № 1993-р</text:p>
            <text:p text:style-name="P45">Постановление Губернатора Владимирской области от 04.06.2010 № 663 (с изм. от 25.08.2011) </text:p>
          </table:table-cell>
          <table:table-cell table:style-name="Таблица2.A1" office:value-type="string">
            <text:p text:style-name="P33">отдел земельных и <text:soft-page-break/>имущественных отношений </text:p>
          </table:table-cell>
          <table:table-cell table:style-name="Таблица2.E1" office:value-type="string">
            <text:p text:style-name="P25">Физические и юридические <text:soft-page-break/>лица </text:p>
          </table:table-cell>
        </table:table-row>
        <table:table-row table:style-name="Таблица2.1">
          <table:table-cell table:style-name="Таблица2.A10" office:value-type="string">
            <text:p text:style-name="P40">9</text:p>
          </table:table-cell>
          <table:table-cell table:style-name="Таблица2.A10" office:value-type="string">
            <text:p text:style-name="P45">Признание жилых помещений пригодным (непригодным) для проживания и многоквартирного дома аварийным и подлежащим сносу или реконструкции</text:p>
          </table:table-cell>
          <table:table-cell table:style-name="Таблица2.A10" office:value-type="string">
            <text:p text:style-name="P45">Федеральный закон от 06.10.2003 № 131-ФЗ (ред. от 27.07.2010) «Об общих принципах организации местного самоуправления в Российской Федерации», Постановление главы МО п. Анопино от 12.03.2010 № 27 «О создании межведомственной комиссии о признании помещения жилым помещением жилого помещения непригодным для проживания и многоквартирного дома аварийным и подлежащим сносу» (изм. от 01.03.2012)</text:p>
          </table:table-cell>
          <table:table-cell table:style-name="Таблица2.A10" office:value-type="string">
            <text:p text:style-name="P21">Межведомственная комиссия <text:s/><text:span text:style-name="T14">о признании помещения жилым помещением жилого помещения непригодным для проживания и многоквартирного дома аварийным и подлежащим сносу</text:span></text:p>
          </table:table-cell>
          <table:table-cell table:style-name="Таблица2.E10" office:value-type="string">
            <text:p text:style-name="P25">Физические и юридические лица</text:p>
          </table:table-cell>
        </table:table-row>
        <table:table-row table:style-name="Таблица2.1">
          <table:table-cell table:style-name="Таблица2.A10" office:value-type="string">
            <text:p text:style-name="P25">1<text:span text:style-name="T22">0</text:span>. </text:p>
          </table:table-cell>
          <table:table-cell table:style-name="Таблица2.A10" office:value-type="string">
            <text:p text:style-name="P22">Совершение нотариальных действий уполномоченным должностным лицом</text:p>
          </table:table-cell>
          <table:table-cell table:style-name="Таблица2.A10" office:value-type="string">
            <text:p text:style-name="P26">Основы законодательства РФ о нотариате, утвержденные <text:s/>ВС РФ 11.02.1993 №4462-1,</text:p>
            <text:p text:style-name="P26">Приказ Минюста РФ от 19.11.2009 №403 «Об утверждении Правил нотариального делопроизводства»,</text:p>
            <text:p text:style-name="P20"><text:span text:style-name="T15">Приказ Минюста РФ от 27.12.2007 №256 «Об утверждении </text:span><text:a xlink:type="simple" xlink:href="consultantplus://offline/ref=C60B7907F819D3716A676588D60D411B278E6846E76394E5360F999615F365317516CA8882DB08ZCQ3F" text:style-name="Internet_20_link" text:visited-style-name="Visited_20_Internet_20_Link">Инструкци</text:a><text:span text:style-name="T16">и о порядке совершения нотариальных действий главами местных администраций поселений и муниципальных районов и специально уполномоченными должностными лицами местного самоуправления поселений и муниципальных районов»,</text:span></text:p>
            <text:p text:style-name="P19"><text:span text:style-name="T16">Приказ Минюста РФ от 15.03.2000 №91 «Об утверждении Методических рекомендаций по совершению отдельных видов нотариальных действий нотариусами РФ»,</text:span><text:span text:style-name="T15"> </text:span></text:p>
          </table:table-cell>
          <table:table-cell table:style-name="Таблица2.A10" office:value-type="string">
            <text:p text:style-name="P31">Начальник отдела земельных и имущественных отношений </text:p>
          </table:table-cell>
          <table:table-cell table:style-name="Таблица2.E10" office:value-type="string">
            <text:p text:style-name="P25">Физические и юридические лица</text:p>
          </table:table-cell>
        </table:table-row>
        <table:table-row table:style-name="Таблица2.1">
          <table:table-cell table:style-name="Таблица2.A1" office:value-type="string">
            <text:p text:style-name="P25">1<text:span text:style-name="T22">1</text:span></text:p>
          </table:table-cell>
          <table:table-cell table:style-name="Таблица2.A1" office:value-type="string">
            <text:p text:style-name="P48"><text:span text:style-name="T18">Предоставление земельных участков в собственность бесплатно, гражданам в соответствии с подпунктами 5.1, 7 части 1 статьи 2 </text:span><text:soft-page-break/><text:span text:style-name="T18">Закона Владимирской области от 11.03.2010 №11-ОЗ «О регулировании земельных отношений на территории Владимирской области</text:span> </text:p>
          </table:table-cell>
          <table:table-cell table:style-name="Таблица2.A1" office:value-type="string">
            <text:p text:style-name="P13">Федеральный закон от 06.10.2003 № 131-ФЗ (ред. от 27.07.2010) «Об общих принципах организации местного самоуправления в Российской Федерации», Федеральный закон <text:soft-page-break/>от 18.06.2001 № 78-ФЗ «О землеустройстве»;</text:p>
            <text:p text:style-name="P55">Федеральный закон от 25.10.2001 № 137-ФЗ «О введении в действие Земельного кодекса Российской Федерации»;</text:p>
            <text:p text:style-name="P13"><text:span text:style-name="T18">решение Совета народных депутатов муниципального образования поселок Анопино (сельское поселение) Гусь-Хрустального района «Об утверждении Порядка управления и распоряжения земельными ресурсами МО п. Анопино (сельское поселение) Гусь-Хрустального района» от 12.01.2015 г. № 214</text:span> </text:p>
          </table:table-cell>
          <table:table-cell table:style-name="Таблица2.A1" office:value-type="string">
            <text:p text:style-name="P34">отдел земельных и имущественных отношений </text:p>
          </table:table-cell>
          <table:table-cell table:style-name="Таблица2.E1" office:value-type="string">
            <text:p text:style-name="P25"><text:span text:style-name="T19">Физические лица</text:span> </text:p>
          </table:table-cell>
        </table:table-row>
        <table:table-row table:style-name="Таблица2.1">
          <table:table-cell table:style-name="Таблица2.A1" office:value-type="string">
            <text:p text:style-name="P37">1<text:span text:style-name="T22">2</text:span>.</text:p>
          </table:table-cell>
          <table:table-cell table:style-name="Таблица2.A1" office:value-type="string">
            <text:p text:style-name="P45"><text:span text:style-name="T18">Прием и выдача документов об утверждении схемы расположения земельного участка на кадастровом плане территории</text:span> </text:p>
          </table:table-cell>
          <table:table-cell table:style-name="Таблица2.A1" office:value-type="string">
            <text:p text:style-name="P14">Федеральный закон от 06.10.2003 № 131-ФЗ (ред. от 27.07.2010) «Об общих принципах организации местного самоуправления в Российской Федерации», Федеральный закон от 18.06.2001 № 78-ФЗ «О землеустройстве»;</text:p>
            <text:p text:style-name="P54">Федеральный закон от 25.10.2001 № 137-ФЗ «О введении в действие Земельного кодекса Российской Федерации»;</text:p>
            <text:p text:style-name="P7"><text:span text:style-name="T19">решение Совета народных депутатов муниципального образования поселок Анопино (сельское поселение) Гусь-Хрустального района «Об утверждении Порядка управления и распоряжения земельными ресурсами МО п. Анопино (сельское поселение) Гусь-Хрустального района» от 12.01.2015 г. № 214</text:span> </text:p>
          </table:table-cell>
          <table:table-cell table:style-name="Таблица2.A1" office:value-type="string">
            <text:p text:style-name="P34">отдел земельных и имущественных отношений </text:p>
          </table:table-cell>
          <table:table-cell table:style-name="Таблица2.E1" office:value-type="string">
            <text:p text:style-name="P25"><text:span text:style-name="T19">физические и юридические лица</text:span> </text:p>
          </table:table-cell>
        </table:table-row>
        <table:table-row table:style-name="Таблица2.1">
          <table:table-cell table:style-name="Таблица2.A10" office:value-type="string">
            <text:p text:style-name="P37">1<text:span text:style-name="T22">3</text:span>.</text:p>
          </table:table-cell>
          <table:table-cell table:style-name="Таблица2.A10" office:value-type="string">
            <text:p text:style-name="P23"><text:span text:style-name="T2">Предоставление земельного участка,</text:span><text:bookmark text:name="bookmark23"/><text:span text:style-name="T2"> находящегося в муниципальной собственности или государственная собственность на который не разграничена, в </text:span><text:bookmark text:name="bookmark24"/><text:span text:style-name="T2">безвозмездное пользование</text:span> </text:p>
            <text:p text:style-name="P45"><text:soft-page-break/></text:p>
          </table:table-cell>
          <table:table-cell table:style-name="Таблица2.A10" office:value-type="string">
            <text:p text:style-name="P13">Федеральный закон от 06.10.2003 № 131-ФЗ (ред. от 27.07.2010) «Об общих принципах организации местного самоуправления в Российской Федерации», Федеральный закон от 18.06.2001 № 78-ФЗ «О землеустройстве»;</text:p>
            <text:p text:style-name="P55"><text:soft-page-break/>Федеральный закон от 25.10.2001 № 137-ФЗ «О введении в действие Земельного кодекса Российской Федерации»;</text:p>
            <text:p text:style-name="P13"><text:span text:style-name="T18">решение Совета народных депутатов муниципального образования поселок Анопино (сельское поселение) Гусь-Хрустального района «Об утверждении Порядка управления и распоряжения земельными ресурсами МО п. Анопино (сельское поселение) Гусь-Хрустального района» от 12.01.2015 г. № 214</text:span> </text:p>
          </table:table-cell>
          <table:table-cell table:style-name="Таблица2.A10" office:value-type="string">
            <text:p text:style-name="P34">отдел земельных и имущественных отношений </text:p>
          </table:table-cell>
          <table:table-cell table:style-name="Таблица2.E10" office:value-type="string">
            <text:p text:style-name="P25"><text:span text:style-name="T19">физические и юридические лица</text:span> </text:p>
          </table:table-cell>
        </table:table-row>
        <table:table-row table:style-name="Таблица2.1">
          <table:table-cell table:style-name="Таблица2.A10" office:value-type="string">
            <text:p text:style-name="P37">1<text:span text:style-name="T22">4</text:span>.</text:p>
          </table:table-cell>
          <table:table-cell table:style-name="Таблица2.A10" office:value-type="string">
            <text:p text:style-name="P45"><text:span text:style-name="T18">Предоставление земельных участков гражданам для индивидуального жилищного строительства, ведения личного подсобного хозяйств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</text:span> </text:p>
          </table:table-cell>
          <table:table-cell table:style-name="Таблица2.A10" office:value-type="string">
            <text:p text:style-name="P13">Федеральный закон от 06.10.2003 № 131-ФЗ (ред. от 27.07.2010) «Об общих принципах организации местного самоуправления в Российской Федерации», Федеральный закон от 18.06.2001 № 78-ФЗ «О землеустройстве»;</text:p>
            <text:p text:style-name="P55">Федеральный закон от 25.10.2001 № 137-ФЗ «О введении в действие Земельного кодекса Российской Федерации»;</text:p>
            <text:p text:style-name="P13"><text:span text:style-name="T18">решение Совета народных депутатов муниципального образования поселок Анопино (сельское поселение) Гусь-Хрустального района «Об утверждении Порядка управления и распоряжения земельными ресурсами МО п. Анопино (сельское поселение) Гусь-Хрустального района» от 12.01.2015 г. № 214</text:span> </text:p>
          </table:table-cell>
          <table:table-cell table:style-name="Таблица2.A10" office:value-type="string">
            <text:p text:style-name="P34">отдел земельных и имущественных отношений </text:p>
          </table:table-cell>
          <table:table-cell table:style-name="Таблица2.E10" office:value-type="string">
            <text:p text:style-name="P25"><text:span text:style-name="T19">физические и юридические лица</text:span> </text:p>
          </table:table-cell>
        </table:table-row>
        <table:table-row table:style-name="Таблица2.1">
          <table:table-cell table:style-name="Таблица2.A10" office:value-type="string">
            <text:p text:style-name="P37">1<text:span text:style-name="T22">5</text:span>.</text:p>
          </table:table-cell>
          <table:table-cell table:style-name="Таблица2.A10" office:value-type="string">
            <text:p text:style-name="P45"><text:span text:style-name="T18">Предоставление земельного участка, находящегося в муниципальной собственности или государственная собственность на который не разграничена, в постоянное (бессрочное) пользование</text:span> </text:p>
          </table:table-cell>
          <table:table-cell table:style-name="Таблица2.A10" office:value-type="string">
            <text:p text:style-name="P13">Федеральный закон от 06.10.2003 № 131-ФЗ (ред. от 27.07.2010) «Об общих принципах организации местного самоуправления в Российской Федерации», Федеральный закон от 18.06.2001 № 78-ФЗ «О землеустройстве»;</text:p>
            <text:p text:style-name="P55">Федеральный закон от 25.10.2001 № 137-ФЗ «О введении в действие Земельного <text:soft-page-break/>кодекса Российской Федерации»;</text:p>
            <text:p text:style-name="P13"><text:span text:style-name="T18">решение Совета народных депутатов муниципального образования поселок Анопино (сельское поселение) Гусь-Хрустального района «Об утверждении Порядка управления и распоряжения земельными ресурсами МО п. Анопино (сельское поселение) Гусь-Хрустального района» от 12.01.2015 г. № 214</text:span> </text:p>
          </table:table-cell>
          <table:table-cell table:style-name="Таблица2.A10" office:value-type="string">
            <text:p text:style-name="P34">отдел земельных и имущественных отношений </text:p>
          </table:table-cell>
          <table:table-cell table:style-name="Таблица2.E10" office:value-type="string">
            <text:p text:style-name="P25"><text:span text:style-name="T19">государственные и муниципальные учреждения (бюджетные, казённые, автономные), казённые предприятия</text:span><text:span text:style-name="T20">, </text:span><text:span text:style-name="T19">центры исторического наследия президентов Российской Федерации, прекративших </text:span><text:soft-page-break/><text:span text:style-name="T19">исполнение своих полномочий, а так же лица, действующие в соответствии с законом, иными правовыми актами и учредительными документами без доверенности, либо представители, действующие на основании доверенности или договора</text:span> </text:p>
          </table:table-cell>
        </table:table-row>
        <table:table-row table:style-name="Таблица2.1">
          <table:table-cell table:style-name="Таблица2.A10" office:value-type="string">
            <text:p text:style-name="P37">1<text:span text:style-name="T22">6</text:span>.</text:p>
          </table:table-cell>
          <table:table-cell table:style-name="Таблица2.A10" office:value-type="string">
            <text:p text:style-name="P45"><text:span text:style-name="T18">Предоставление земельного участка, находящегося в государственной (до разграничения государственной собственности на землю) или муниципальной собственности, на котором расположены здания, сооружения</text:span> </text:p>
          </table:table-cell>
          <table:table-cell table:style-name="Таблица2.A10" office:value-type="string">
            <text:p text:style-name="P13">Федеральный закон от 06.10.2003 № 131-ФЗ (ред. от 27.07.2010) «Об общих принципах организации местного самоуправления в Российской Федерации», Федеральный закон от 18.06.2001 № 78-ФЗ «О землеустройстве»;</text:p>
            <text:p text:style-name="P55">Федеральный закон от 25.10.2001 № 137-ФЗ «О введении в действие Земельного кодекса Российской Федерации»;</text:p>
            <text:p text:style-name="P13"><text:span text:style-name="T18">решение Совета народных депутатов муниципального образования поселок Анопино (сельское поселение) Гусь-Хрустального района «Об утверждении Порядка управления и распоряжения земельными ресурсами МО п. Анопино (сельское поселение) Гусь-Хрустального района» от 12.01.2015 г. № 214</text:span> </text:p>
          </table:table-cell>
          <table:table-cell table:style-name="Таблица2.A10" office:value-type="string">
            <text:p text:style-name="P34">отдел земельных и имущественных отношений </text:p>
          </table:table-cell>
          <table:table-cell table:style-name="Таблица2.E10" office:value-type="string">
            <text:p text:style-name="P2">физические и юридические лица</text:p>
            <text:p text:style-name="P25"/>
          </table:table-cell>
        </table:table-row>
        <table:table-row table:style-name="Таблица2.1">
          <table:table-cell table:style-name="Таблица2.A10" office:value-type="string">
            <text:p text:style-name="P37">1<text:span text:style-name="T22">7</text:span>.</text:p>
          </table:table-cell>
          <table:table-cell table:style-name="Таблица2.A10" office:value-type="string">
            <text:p text:style-name="P45"><text:span text:style-name="T18">Организация и проведение торгов по продаже земельных участков, </text:span><text:span text:style-name="T21">находящихся в муниципальной собственности или государственная собственность на который не разграничена либо права</text:span><text:span text:style-name="T18"> на заключение договоров аренды таких земельных участков</text:span> </text:p>
          </table:table-cell>
          <table:table-cell table:style-name="Таблица2.A10" office:value-type="string">
            <text:p text:style-name="P13">Федеральный закон от 06.10.2003 № 131-ФЗ (ред. от 27.07.2010) «Об общих принципах организации местного самоуправления в Российской Федерации», Федеральный закон от 18.06.2001 № 78-ФЗ «О землеустройстве»;</text:p>
            <text:p text:style-name="P55">Федеральный закон от 25.10.2001 № 137-ФЗ «О введении в действие Земельного кодекса Российской Федерации»;</text:p>
            <text:p text:style-name="P13"><text:soft-page-break/><text:span text:style-name="T18">решение Совета народных депутатов муниципального образования поселок Анопино (сельское поселение) Гусь-Хрустального района  «Об утверждении Порядка управления и распоряжения земельными ресурсами МО п. Анопино (сельское поселение) Гусь-Хрустального района» от 12.01.2015 г. №  214</text:span> </text:p>
          </table:table-cell>
          <table:table-cell table:style-name="Таблица2.A10" office:value-type="string">
            <text:p text:style-name="P34">отдел земельных и имущественных отношений </text:p>
          </table:table-cell>
          <table:table-cell table:style-name="Таблица2.E10" office:value-type="string">
            <text:p text:style-name="P3">физические и юридические лица</text:p>
          </table:table-cell>
        </table:table-row>
        <table:table-row table:style-name="Таблица2.1">
          <table:table-cell table:style-name="Таблица2.A10" office:value-type="string">
            <text:p text:style-name="P38">1<text:span text:style-name="T22">8</text:span>.</text:p>
          </table:table-cell>
          <table:table-cell table:style-name="Таблица2.A10" office:value-type="string">
            <text:p text:style-name="P1">Предварительное согласование предоставления земельного участка</text:p>
            <text:p text:style-name="P45"/>
          </table:table-cell>
          <table:table-cell table:style-name="Таблица2.A10" office:value-type="string">
            <text:p text:style-name="P13">Федеральный закон от 06.10.2003 № 131-ФЗ (ред. от 27.07.2010) «Об общих принципах организации местного самоуправления в Российской Федерации», Федеральный закон от 18.06.2001 № 78-ФЗ «О землеустройстве»;</text:p>
            <text:p text:style-name="P55">Федеральный закон от 25.10.2001 № 137-ФЗ «О введении в действие Земельного кодекса Российской Федерации»;</text:p>
            <text:p text:style-name="P13"><text:span text:style-name="T18">решение Совета народных депутатов муниципального образования поселок Анопино (сельское поселение) Гусь-Хрустального района «Об утверждении Порядка управления и распоряжения земельными ресурсами МО п. Анопино (сельское поселение) Гусь-Хрустального района» от 12.01.2015 г. №  214</text:span> </text:p>
          </table:table-cell>
          <table:table-cell table:style-name="Таблица2.A10" office:value-type="string">
            <text:p text:style-name="P34">отдел земельных и имущественных отношений </text:p>
          </table:table-cell>
          <table:table-cell table:style-name="Таблица2.E10" office:value-type="string">
            <text:p text:style-name="P4">физические и юридические лица</text:p>
          </table:table-cell>
        </table:table-row>
        <table:table-row table:style-name="Таблица2.1">
          <table:table-cell table:style-name="Таблица2.A10" office:value-type="string">
            <text:p text:style-name="P38"><text:span text:style-name="T22">19</text:span>.</text:p>
          </table:table-cell>
          <table:table-cell table:style-name="Таблица2.A10" office:value-type="string">
            <text:p text:style-name="P45">Организация культурно – досуговых мероприятий по обеспечению досуга населения</text:p>
          </table:table-cell>
          <table:table-cell table:style-name="Таблица2.A10" office:value-type="string">
            <text:p text:style-name="P45">Федеральный закон от 06.10.1999 N 131-ФЗ (ред.от 27.07.2010) «Об общих принципах <text:s/>организации <text:s/>местного самоуправления в Российской Федерации», Решение Совета народных депутатов муниципального образования п. Анопино (сельское поселение) от 31.12.2008 № 39 « Об организации досуга и обеспечении жителей услугами учреждений культуры МО п. Анопино (сельское поселение) Гусь-Хрустального района Владимирской области</text:p>
          </table:table-cell>
          <table:table-cell table:style-name="Таблица2.A10" office:value-type="string">
            <text:p text:style-name="P25">Муниципальное бюджетное учреждение культуры <text:s/>"Анопинское централизованное клубное объединение" муниципального образования поселок Анопино (сельское поселение) Гусь-<text:soft-page-break/>Хрустального района Владимирской области</text:p>
          </table:table-cell>
          <table:table-cell table:style-name="Таблица2.E10" office:value-type="string">
            <text:p text:style-name="P25">Физические лица</text:p>
          </table:table-cell>
        </table:table-row>
        <table:table-row table:style-name="Таблица2.1">
          <table:table-cell table:style-name="Таблица2.A1" office:value-type="string">
            <text:p text:style-name="P38">2<text:span text:style-name="T22">0</text:span></text:p>
          </table:table-cell>
          <table:table-cell table:style-name="Таблица2.A1" office:value-type="string">
            <text:p text:style-name="P45">Постановка и показ спектаклей и концертных программ на стационарных площадках и выездах</text:p>
          </table:table-cell>
          <table:table-cell table:style-name="Таблица2.A1" office:value-type="string">
            <text:p text:style-name="P45">Федеральный закон от 06.10.1999 N 131-ФЗ (ред.от 27.07.2010) «Об общих принципах <text:s/>организации <text:s/>местного самоуправления в Российской Федерации», Решение Совета народных депутатов муниципального образования п. Анопино (сельское поселение) от 31.12.2008 № 39 « Об организации досуга и обеспечении жителей услугами учреждений культуры МО п. Анопино (сельское поселение) Гусь-Хрустального района Владимирской области</text:p>
          </table:table-cell>
          <table:table-cell table:style-name="Таблица2.A1" office:value-type="string">
            <text:p text:style-name="P25">Муниципальное бюджетное учреждение культуры "Анопинское централизованное клубное объединение" муниципального образования поселок Анопино (сельское поселение) Гусь-Хрустального района Владимирской области</text:p>
          </table:table-cell>
          <table:table-cell table:style-name="Таблица2.E1" office:value-type="string">
            <text:p text:style-name="P25">Физические лица</text:p>
          </table:table-cell>
        </table:table-row>
        <table:table-row table:style-name="Таблица2.1">
          <table:table-cell table:style-name="Таблица2.A1" office:value-type="string">
            <text:p text:style-name="P38">2<text:span text:style-name="T22">1</text:span>.</text:p>
          </table:table-cell>
          <table:table-cell table:style-name="Таблица2.A1" office:value-type="string">
            <text:p text:style-name="P45">Предоставление информации о проведении ярмарок, выставок народного творчества, ремесел на территории муниципального образования</text:p>
          </table:table-cell>
          <table:table-cell table:style-name="Таблица2.A1" office:value-type="string">
            <text:p text:style-name="P45">Федеральный закон от 06.10.2003 № 131-ФЗ (ред. от 27.07.2010) «Об общих принципах организации местного самоуправления в Российской Федерации», Федеральный Закон от 29.12.1994 № 78-ФЗ (ред.от 27.12.2009) «О библиотечном деле», Решение Совета народных депутатов муниципального образования п. Анопино (сельское поселение) от 31.12.2008 № 39 « Об организации досуга и обеспечении жителей услугами учреждений культуры МО п. Анопино (сельское поселение) Гусь-Хрустального района Владимирской области</text:p>
          </table:table-cell>
          <table:table-cell table:style-name="Таблица2.A1" office:value-type="string">
            <text:p text:style-name="P18">Муниципальное бюджетное учреждение культуры "Анопинское централизованное клубное объединение" муниципального образования поселок Анопино (сельское поселение) Гусь-Хрустального района Владимирской области</text:p>
          </table:table-cell>
          <table:table-cell table:style-name="Таблица2.E1" office:value-type="string">
            <text:p text:style-name="P36">Физические лица</text:p>
          </table:table-cell>
        </table:table-row>
        <table:table-row table:style-name="Таблица2.1">
          <table:table-cell table:style-name="Таблица2.A10" office:value-type="string">
            <text:p text:style-name="P38">2<text:span text:style-name="T22">2</text:span>.</text:p>
          </table:table-cell>
          <table:table-cell table:style-name="Таблица2.A10" office:value-type="string">
            <text:p text:style-name="P50">Размещение нестационарных торговых объектов на земельных участках, находящихся в муниципальной собственности МО поселок Анопино (сельское <text:soft-page-break/>поселение)</text:p>
          </table:table-cell>
          <table:table-cell table:style-name="Таблица2.A10" office:value-type="string">
            <text:p text:style-name="P52">Земельным кодексом Российской Федерации, </text:p>
            <text:p text:style-name="P52">Федеральный закон от 27.07.2010 №210-ФЗ «Об организации представления государственных и муниципальных услуг»;</text:p>
            <text:p text:style-name="P51">Постановление администрации МО п. <text:soft-page-break/>Анопино от 29.04.2016 № 42 <text:span text:style-name="T24">«Об утверждении Положения о порядке размещения нестационарных торговых объектов на земельных участках, находящихся в собственности муниципального образования <text:s/>поселок Анопино (сельское поселение) Гусь-Хрустального района»</text:span></text:p>
          </table:table-cell>
          <table:table-cell table:style-name="Таблица2.A10" office:value-type="string">
            <text:p text:style-name="P32">Администрация МО п. Анопино</text:p>
          </table:table-cell>
          <table:table-cell table:style-name="Таблица2.E10" office:value-type="string">
            <text:p text:style-name="P53">юридические лица и граждане, занимающиеся индивидуальной предпринимательской деятельностью в <text:s/>сфере <text:soft-page-break/>торговли</text:p>
          </table:table-cell>
        </table:table-row>
        <table:table-row table:style-name="Таблица2.1">
          <table:table-cell table:style-name="Таблица2.A10" office:value-type="string">
            <text:p text:style-name="P65">23.</text:p>
          </table:table-cell>
          <table:table-cell table:style-name="Таблица2.A10" office:value-type="string">
            <text:p text:style-name="P69">Передача жилого фонда в собственность граждан в порядке приватизации</text:p>
          </table:table-cell>
          <table:table-cell table:style-name="Таблица2.A10" office:value-type="string">
            <text:p text:style-name="P72"><text:a xlink:type="simple" xlink:href="consultantplus://offline/main?base=LAW;n=2875;fld=134" text:style-name="Internet_20_link" text:visited-style-name="Visited_20_Internet_20_Link"><text:span text:style-name="Internet_20_link"><text:span text:style-name="T27">Конституцией</text:span></text:span></text:a><text:span text:style-name="T27"> Российской Федерации;</text:span></text:p>
            <text:p text:style-name="P72"><text:span text:style-name="T27">Гражданским </text:span><text:a xlink:type="simple" xlink:href="consultantplus://offline/main?base=LAW;n=112770;fld=134" text:style-name="Internet_20_link" text:visited-style-name="Visited_20_Internet_20_Link"><text:span text:style-name="Internet_20_link"><text:span text:style-name="T27">кодексом</text:span></text:span></text:a><text:span text:style-name="T27"> Российской Федерации;</text:span></text:p>
            <text:p text:style-name="P72"><text:span text:style-name="T27">Жилищным </text:span><text:a xlink:type="simple" xlink:href="consultantplus://offline/main?base=LAW;n=117057;fld=134" text:style-name="Internet_20_link" text:visited-style-name="Visited_20_Internet_20_Link"><text:span text:style-name="Internet_20_link"><text:span text:style-name="T27">кодексом</text:span></text:span></text:a><text:span text:style-name="T27"> Российской Федерации;</text:span></text:p>
            <text:p text:style-name="P72"><text:span text:style-name="T27">Семейным </text:span><text:a xlink:type="simple" xlink:href="consultantplus://offline/main?base=LAW;n=113688;fld=134" text:style-name="Internet_20_link" text:visited-style-name="Visited_20_Internet_20_Link"><text:span text:style-name="Internet_20_link"><text:span text:style-name="T27">кодексом</text:span></text:span></text:a><text:span text:style-name="T27"> Российской Федерации;</text:span></text:p>
            <text:p text:style-name="P72"><text:a xlink:type="simple" xlink:href="consultantplus://offline/main?base=LAW;n=77650;fld=134;dst=2" text:style-name="Internet_20_link" text:visited-style-name="Visited_20_Internet_20_Link"><text:span text:style-name="Internet_20_link"><text:span text:style-name="T27">Законом</text:span></text:span></text:a><text:span text:style-name="T27"> Российской Федерации от 04.07.1991 № 1541-1 «О приватизации жилищного фонда в Российской Федерации»;</text:span></text:p>
            <text:p text:style-name="P66">Федеральным законом от 06.10.2003 <text:s/>№ 131-ФЗ <text:span text:style-name="T29">«</text:span>Об общих принципах организации местного самоуправления в Российской Федерации<text:span text:style-name="T29">»</text:span>;</text:p>
            <text:p text:style-name="P66">Федеральным законом от 02.05.2006 № 59-ФЗ <text:span text:style-name="T29">«</text:span>О порядке рассмотрения обращений граждан Российской Федерации<text:span text:style-name="T29">»</text:span></text:p>
            <text:p text:style-name="P66">Федеральным законом от 27.07.2010 № 210-ФЗ <text:span text:style-name="T29">«</text:span>Об организации предоставления государственных и муниципальных услуг<text:span text:style-name="T29">»;</text:span></text:p>
            <text:p text:style-name="P66"><text:span text:style-name="T29">Уставом муниципального образования поселок Анопино (сельское поселение) Гусь-Хрустального района.</text:span></text:p>
          </table:table-cell>
          <table:table-cell table:style-name="Таблица2.A10" office:value-type="string">
            <text:p text:style-name="P64">Администрация МО п. Анопино</text:p>
          </table:table-cell>
          <table:table-cell table:style-name="Таблица2.E10" office:value-type="string">
            <text:p text:style-name="P73">Физические лица </text:p>
          </table:table-cell>
        </table:table-row>
        <table:table-row table:style-name="Таблица2.1">
          <table:table-cell table:style-name="Таблица2.A10" office:value-type="string">
            <text:p text:style-name="P28">2<text:span text:style-name="T23">3.</text:span></text:p>
          </table:table-cell>
          <table:table-cell table:style-name="Таблица2.A10" office:value-type="string">
            <text:p text:style-name="P46">Бухгалтерское обслуживание муниципальных бюджетных учреждений культуры МО п. Анопино и администрации муниципального образования п. <text:soft-page-break/>Анопино</text:p>
          </table:table-cell>
          <table:table-cell table:style-name="Таблица2.A10" office:value-type="string">
            <text:p text:style-name="P71">Бюджетный кодекс РФ</text:p>
            <text:p text:style-name="P68">Налоговый кодекс РФ</text:p>
            <text:p text:style-name="P68">Федеральный закон «О бухгалтерском учете» от 21 ноября 1996 года № 129-ФЗ,</text:p>
            <text:p text:style-name="P67">Приказом Министерства финансов <text:soft-page-break/>Российской Федерации «Об утверждении Плана счетов бюджетного учета и Инструкции по его применению» от 06 декабря 2010 года №162н;</text:p>
            <text:p text:style-name="P67">Приказом Министерства финансов Российской Федерации «Об утверждении Плана счетов бухгалтерского <text:s/>учета <text:s/>бюджетных учреждений и Инструкции по его применению» от 16 декабря 2010 года №174н;</text:p>
            <text:p text:style-name="P71">Приказом Министерства финансов Российской Федерации «Об утверждении Инструкции о порядке составления и представления годовой, квартальной и месячной отчетности об исполнении бюджетов бюджетной системы Российской Федерации» от 28 декабря 2010 года № 191н; Приказом Министерства финансов Российской Федерации от 28 декабря 2010 года № 190 н «Об утверждении Указаний о порядке применения бюджетной классификации РФ»</text:p>
          </table:table-cell>
          <table:table-cell table:style-name="Таблица2.A10" office:value-type="string">
            <text:p text:style-name="P29">Муниципальное казенное учреждение «Централизованная бухгалтерия администрации МО п. <text:soft-page-break/>Анопино»</text:p>
          </table:table-cell>
          <table:table-cell table:style-name="Таблица2.E10" office:value-type="string">
            <text:p text:style-name="P29">Юридические лица</text:p>
          </table:table-cell>
        </table:table-row>
      </table:table>
      <text:p text:style-name="P25"/>
      <text:p text:style-name="P25"/>
      <text:p text:style-name="P44"/>
      <text:p text:style-name="P4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2z0" style:family="text">
      <style:text-properties style:font-name="Symbol" fo:font-family="Symbol" fo:font-size="14pt" style:font-size-asian="14pt" style:language-asian="en" style:country-asian="US" style:font-name-complex="OpenSymbol" style:font-family-complex="OpenSymbol, 'Arial Unicode MS'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5S</meta:editing-duration>
    <meta:editing-cycles>12</meta:editing-cycles>
    <meta:generator>LibreOffice/5.1.1.3$Windows_x86 LibreOffice_project/89f508ef3ecebd2cfb8e1def0f0ba9a803b88a6d</meta:generator>
    <dc:date>2018-06-27T09:56:10.499000000</dc:date>
    <meta:print-date>2015-02-17T09:18:32.99</meta:print-date>
    <meta:document-statistic meta:table-count="2" meta:image-count="0" meta:object-count="0" meta:page-count="11" meta:paragraph-count="182" meta:word-count="2292" meta:character-count="19302" meta:non-whitespace-character-count="17013"/>
    <meta:user-defined meta:name="Info 1"/>
    <meta:user-defined meta:name="Info 2"/>
    <meta:user-defined meta:name="Info 3"/>
    <meta:user-defined meta:name="Info 4"/>
  </office:meta>
</office:document-meta>
</file>