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5cm" table:align="left" style:writing-mode="lr-tb"/>
    </style:style>
    <style:style style:name="Таблица1.A" style:family="table-column">
      <style:table-column-properties style:column-width="8.749cm"/>
    </style:style>
    <style:style style:name="Таблица1.B" style:family="table-column">
      <style:table-column-properties style:column-width="8.7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5pt" officeooo:paragraph-rsid="00129588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5pt" fo:font-weight="bold" officeooo:paragraph-rsid="00129588" style:font-size-asian="15pt" style:font-weight-asian="bold" style:font-name-complex="Times New Roman" style:font-size-complex="15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3pt" fo:font-weight="normal" officeooo:paragraph-rsid="00129588" style:font-size-asian="13pt" style:font-weight-asian="normal" style:font-name-complex="Times New Roman" style:font-size-complex="13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font-size="13pt" fo:font-weight="normal" officeooo:paragraph-rsid="00129588" style:font-size-asian="13pt" style:font-weight-asian="normal" style:font-name-complex="Times New Roman" style:font-size-complex="13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3pt" fo:font-weight="normal" officeooo:paragraph-rsid="00129588" style:font-size-asian="13pt" style:font-weight-asian="normal" style:font-name-complex="Times New Roman" style:font-size-complex="13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4pt" officeooo:paragraph-rsid="00129588" style:font-size-asian="14pt" style:font-name-complex="Times New Roman" style:font-size-complex="14pt"/>
    </style:style>
    <style:style style:name="P7" style:family="paragraph" style:parent-style-name="Standard" style:master-page-name="Standard">
      <style:paragraph-properties fo:margin-top="0cm" fo:margin-bottom="0cm" loext:contextual-spacing="false" fo:line-height="115%" fo:text-align="center" style:justify-single-word="false" style:page-number="auto"/>
      <style:text-properties style:font-name="Times New Roman" fo:font-size="14pt" officeooo:paragraph-rsid="00129588" style:font-size-asian="14pt" style:font-name-complex="Times New Roman"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officeooo:paragraph-rsid="00129588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/>
      <style:text-properties officeooo:paragraph-rsid="00129588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/>
      <style:text-properties style:font-name="Times New Roman" fo:font-size="13pt" officeooo:paragraph-rsid="00129588" style:font-size-asian="13pt" style:font-name-complex="Times New Roman" style:font-size-complex="13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style:font-name="Times New Roman" fo:font-size="13pt" officeooo:paragraph-rsid="00129588" style:font-size-asian="13pt" style:font-name-complex="Times New Roman" style:font-size-complex="13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style:font-name="Times New Roman" fo:font-size="13pt" fo:font-weight="normal" officeooo:paragraph-rsid="00129588" style:font-size-asian="13pt" style:font-weight-asian="normal" style:font-name-complex="Times New Roman" style:font-size-complex="13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style:snap-to-layout-grid="false"/>
      <style:text-properties style:font-name="Times New Roman" fo:font-size="13pt" fo:font-weight="normal" officeooo:paragraph-rsid="00129588" style:font-size-asian="13pt" style:font-weight-asian="normal" style:font-name-complex="Times New Roman" style:font-size-complex="13pt" style:font-weight-complex="normal"/>
    </style:style>
    <style:style style:name="P14" style:family="paragraph" style:parent-style-name="Table_20_Contents">
      <style:paragraph-properties fo:margin-top="0cm" fo:margin-bottom="0.353cm" loext:contextual-spacing="false" fo:text-align="justify" style:justify-single-word="false"/>
      <style:text-properties style:font-name="Times New Roman" fo:font-size="13pt" officeooo:paragraph-rsid="00129588" style:font-size-asian="13pt" style:font-name-complex="Times New Roman" style:font-size-complex="13pt"/>
    </style:style>
    <style:style style:name="P15" style:family="paragraph" style:parent-style-name="Table_20_Contents">
      <style:paragraph-properties fo:margin-top="0cm" fo:margin-bottom="0.353cm" loext:contextual-spacing="false" fo:text-align="justify" style:justify-single-word="false" style:snap-to-layout-grid="false"/>
      <style:text-properties officeooo:paragraph-rsid="00129588"/>
    </style:style>
    <style:style style:name="T1" style:family="text">
      <style:text-properties style:font-name="Times New Roman" fo:font-size="13pt" style:font-size-asian="13pt" style:font-name-complex="Times New Roman" style:font-size-complex="13pt"/>
    </style:style>
    <style:style style:name="T2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3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4" style:family="text"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fo:font-variant="normal" fo:text-transform="none" fo:color="#333333" style:font-name="Times New Roman" fo:font-size="13pt" fo:letter-spacing="normal" fo:font-style="normal" fo:font-weight="normal" style:font-size-asian="13pt" style:font-style-asian="normal" style:font-weight-asian="normal" style:font-name-complex="Times New Roman" style:font-size-complex="13pt" style:font-weight-complex="normal"/>
    </style:style>
    <style:style style:name="T7" style:family="text">
      <style:text-properties fo:language="ru" fo:country="RU"/>
    </style:style>
    <style:style style:name="T8" style:family="text">
      <style:text-properties fo:language="ru" fo:country="RU" officeooo:rsid="0012958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РОССИЙСКАЯ <text:s text:c="2"/>ФЕДЕРАЦИЯ</text:p>
      <text:p text:style-name="P6">СОВЕТ НАРОДНЫХ ДЕПУТАТОВ <text:s text:c="8"/></text:p>
      <text:p text:style-name="P6">МУНИЦИПАЛЬНОГО ОБРАЗОВАНИЯ ПОСЕЛОК АНОПИНО (СЕЛЬСКОЕ ПОСЕЛЕНИЕ) ГУСЬ-ХРУСТАЛЬНОГО РАЙОНА </text:p>
      <text:p text:style-name="P6">ВЛАДИМИРСКОЙ ОБЛАСТИ</text:p>
      <text:p text:style-name="P1"/>
      <text:p text:style-name="P2">Р Е Ш Е Н И Е</text:p>
      <text:p text:style-name="P1"/>
      <text:p text:style-name="P3">«12» июля 2017 г. <text:s text:c="106"/>№ 99 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4">Об утверждении Правил по обеспечению чистоты, порядка и благоустройства на территории муниципального образования поселок Анопино (сельское поселение) Гусь-Хрустального района Владимирской области, надлежащему содержанию расположенных на них объектов</text:p>
          </table:table-cell>
          <table:table-cell table:style-name="Таблица1.A1" office:value-type="string">
            <text:p text:style-name="P15"/>
          </table:table-cell>
        </table:table-row>
      </table:table>
      <text:p text:style-name="P8"><text:span text:style-name="T1">В целях реализации прав положений пунктов 19 и 21 части 1 статьи 14, Федерального закона от 6 октября 2003 года № 131 –ФЗ «Об общих принципах организации местного самоуправления в Российской Федерации», в соответствии с </text:span><text:span text:style-name="T6">проекта методических рекомендаций Министерства строительства и жилищно-коммунального хозяйства Российской Федерации «По подготовке правил благоустройства территорий поселений» от 19.01.2017 года</text:span><text:span text:style-name="T1">, <text:s/>Уставом муниципального образования поселок Анопино (сельское поселение) Совет народных депутатов</text:span></text:p>
      <text:p text:style-name="P9"><text:span text:style-name="T2"><text:s text:c="2"/></text:span><text:span text:style-name="T3">РЕШИЛ:</text:span></text:p>
      <text:p text:style-name="P10">1. Утвердить Правила по обеспечению чистоты, порядка и благоустройства на территории муниципального образования поселок Анопино (сельское поселение) Гусь-Хрустального района Владимирской области, надлежащему содержанию расположенных на них объектов согласно приложению.</text:p>
      <text:p text:style-name="P11">2. Считать утратившим силу:</text:p>
      <text:p text:style-name="P11">2.1. Решение Совета народных депутатов муниципального образования п. Анопино (сельское поселение) Гусь-Хрустального района Владимирской области от <text:s/>27.04.2012 г. № 68 «Об утверждении норм и правил по благоустройству территории муниципального образования поселок Анопино (сельское поселение) Гусь-Хрустального района Владимирской области»;</text:p>
      <text:p text:style-name="P11">2.2. Решение Совета народных депутатов муниципального образования п. Анопино (сельское поселение) Гусь-Хрустального района Владимирской области от <text:s/>30.04.2014 г. № 178 «О внесении изменений в нормы и правила по благоустройству территории муниципального образования поселок Анопино (сельское поселение) Гусь-Хрустального района Владимирской области, утвержденные решением Совета народных депутатов от 27.04.2012 № 68 «Об утверждении норм и правил по благоустройству территории муниципального образования поселок Анопино <text:soft-page-break/>(сельское поселение) Гусь-Хрустального района Владимирской области»;</text:p>
      <text:p text:style-name="P11">2.3. Решение Совета народных депутатов муниципального образования п. Анопино (сельское поселение) Гусь-Хрустального района Владимирской области от <text:s/>30.06.2015 г. № 242 «О внесении изменений в нормы и правила по благоустройству территории муниципального образования поселок Анопино (сельское поселение) Гусь-Хрустального района Владимирской области, утвержденные решением Совета народных депутатов от 27.04.2012 № 68 «Об утверждении норм и правил по благоустройству территории муниципального образования поселок Анопино (сельское поселение) Гусь-Хрустального района Владимирской области»;</text:p>
      <text:p text:style-name="P8"><text:span text:style-name="T5">2.4. </text:span><text:span text:style-name="T1">Решение Совета народных депутатов муниципального образования п. Анопино (сельское поселение) Гусь-Хрустального района Владимирской области от <text:s/>17.08.2015 г. № 246 «О внесении изменений в нормы и правила по благоустройству территории муниципального образования поселок Анопино (сельское поселение) Гусь-Хрустального района Владимирской области, утвержденные решением Совета народных депутатов от 27.04.2012 № 68 «Об утверждении норм и правил по благоустройству территории муниципального образования поселок Анопино (сельское поселение) Гусь-Хрустального района Владимирской области»;</text:span></text:p>
      <text:p text:style-name="P11">2.5. Решение Совета народных депутатов муниципального образования п. Анопино (сельское поселение) Гусь-Хрустального района Владимирской области от <text:s/>06.02.2017 г. № 78 «О внесении изменений в нормы и правила по благоустройству территории муниципального образования поселок Анопино (сельское поселение) Гусь-Хрустального района Владимирской области, утвержденные решением Совета народных депутатов от 27.04.2012 № 68 «Об утверждении норм и правил по благоустройству территории муниципального образования поселок Анопино (сельское поселение) Гусь-Хрустального района Владимирской области»;</text:p>
      <text:p text:style-name="P11">3. Контроль за выполнением настоящего решения возложить на главу администрации МО п. Анопино.</text:p>
      <text:p text:style-name="P8"><text:span text:style-name="T1">4. </text:span><text:span text:style-name="T4">Настоящее решение подлежит опубликованию в газете «Гусевские вести» и размещению на официальном сайте администрации МО п. Анопино.</text:span></text:p>
      <text:p text:style-name="P12">5. Настоящее решение вступает в силу с даты его официального опубликования.</text:p>
      <text:p text:style-name="P13"><text:span text:style-name="T8">С п</text:span>р<text:span text:style-name="T8">иложением к настоящему решению можно ознакомиться на официальном сайте администрации МО п. Анопино.</text:span></text:p>
      <text:p text:style-name="P5"/>
      <text:p text:style-name="P5"/>
      <text:p text:style-name="P4">Глава МО п. Анопино <text:s text:c="73"/>М.В. Лисов</text:p>
      <text:p text:style-name="P4"/>
      <text:p text:style-name="P13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49S</meta:editing-duration>
    <meta:editing-cycles>3</meta:editing-cycles>
    <meta:generator>LibreOffice/5.1.1.3$Windows_x86 LibreOffice_project/89f508ef3ecebd2cfb8e1def0f0ba9a803b88a6d</meta:generator>
    <dc:date>2017-07-13T13:54:27.309000000</dc:date>
    <meta:document-statistic meta:table-count="1" meta:image-count="0" meta:object-count="0" meta:page-count="2" meta:paragraph-count="21" meta:word-count="521" meta:character-count="4564" meta:non-whitespace-character-count="3864"/>
    <meta:user-defined meta:name="Info 1"/>
    <meta:user-defined meta:name="Info 2"/>
    <meta:user-defined meta:name="Info 3"/>
    <meta:user-defined meta:name="Info 4"/>
  </office:meta>
</office:document-meta>
</file>